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Tapiola 7, 1544379, vervangen garagedeur voor openslaande 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91583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8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8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Tapiola 7, 1544379, vervangen garagedeur voor openslaande de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583</meta:user-defined>
    <meta:user-defined meta:name="OVERHEIDop.GmbID/DC.identifier">gmb-2015-91583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