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raslaan (achter huisnr. 6), 1544456, herplaatsen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157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7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7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aslaan (achter huisnr. 6), 1544456, herplaatsen kantoor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579</meta:user-defined>
    <meta:user-defined meta:name="OVERHEIDop.GmbID/DC.identifier">gmb-2015-9157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.EPSG28992/DC.spatial">241977 486172</meta:user-defined>
    <meta:user-defined meta:name="OVERHEIDop.versieInformatie"/>
  </office:meta>
</office:document-meta>
</file>