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Sniederhof 13, 1544478, uitbreiden kantoor en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157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7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7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niederhof 13, 1544478, uitbreiden kantoor en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578</meta:user-defined>
    <meta:user-defined meta:name="OVERHEIDop.GmbID/DC.identifier">gmb-2015-9157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