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Arlo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Omschrijving (incl. locatie):</text:p>
            <text:p text:style-name="common-al">nabij Arlo, 6041 CJ Roermond: aanleg riviercruisevoorzieningen</text:p>
            <text:p text:style-name="common-al">Activiteit(en):</text:p>
            <text:p text:style-name="common-al">handeling in strijd met bestemmingsplan</text:p>
            <text:p text:style-name="common-al">Registratienummer:</text:p>
            <text:p text:style-name="common-al">21129-2015</text:p>
            <text:p text:style-name="common-al">Datum bekendmaking besluit:</text:p>
            <text:p text:style-name="common-al">30 september 2015</text:p>
            <text:p text:style-name="common-al">Beroep</text:p>
            <text:p text:style-name="common-al">Ingevolge de Algemene wet bestuursrecht kan tegen dit besluit binnen zes weken na publicatie van het besluit een beroepschrift worden ingediend bij de Rechtbank Limburg, afdeling Publiekrecht, locatie Roermond, Postbus 950, 6040 AZ Roermond. Tot 12 november 2015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Voorlopige voorziening</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p>
            <text:p text:style-name="common-al">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57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7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7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Arlo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576</meta:user-defined>
    <meta:user-defined meta:name="OVERHEIDop.GmbID/DC.identifier">gmb-2015-9157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J 20</meta:user-defined>
    <meta:user-defined meta:name="OVERHEIDop.woonplaats">Roermond</meta:user-defined>
    <meta:user-defined meta:name="OVERHEIDop.straatnaam">Arlo</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12</meta:user-defined>
    <meta:user-defined meta:name="OVERHEID.EPSG28992/DC.spatial">196707 356791</meta:user-defined>
    <meta:user-defined meta:name="OVERHEIDop.versieInformatie"/>
  </office:meta>
</office:document-meta>
</file>