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geaccepteerde sloopmelding - Erasmuslaan 25 t/m 63, Spinozalaan 32 t/m 9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asbest</text:p>
            <text:p text:style-name="common-al">Datum aanvraag: 17 september 2015</text:p>
            <text:p text:style-name="common-al">Datum verzonden: 1 oktober 2015</text:p>
            <text:p text:style-name="common-al">Zaaknummer: 20150322</text:p>
            <text:p text:style-name="common-al"/>
            <text:p text:style-name="last-al">Tegen de kennisgeving van een meld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91571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71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71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geaccepteerde sloopmelding - Erasmuslaan 25 t/m 63, Spinozalaan 32 t/m 90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571</meta:user-defined>
    <meta:user-defined meta:name="OVERHEIDop.GmbID/DC.identifier">gmb-2015-91571</meta:user-defined>
    <meta:user-defined meta:name="OVERHEID.Gemeente/DC.creator">H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2PE 25</meta:user-defined>
    <meta:user-defined meta:name="OVERHEIDop.woonplaats">Haren Gn</meta:user-defined>
    <meta:user-defined meta:name="OVERHEIDop.straatnaam">Erasmuslaan</meta:user-defined>
    <meta:user-defined meta:name="OVERHEID.Gemeente/OVERHEID.authority">Haren</meta:user-defined>
    <meta:user-defined meta:name="OVERHEIDgvop.Informatietype/DC.type">Overige besluiten van algemene strekking</meta:user-defined>
    <meta:user-defined meta:name="OVERHEID.Gemeente/DCTERMS.publisher">Haren</meta:user-defined>
    <meta:user-defined meta:name="OVERHEID.EPSG28992/DC.spatial">236178 575890</meta:user-defined>
    <meta:user-defined meta:name="OVERHEIDop.versieInformatie"/>
  </office:meta>
</office:document-meta>
</file>