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horbeckestraat 434, verleende omgevingsvergunning, wijzigen bestemming ivm. studentenhuisvesting,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Thorbeckestraat 434, 6702 CJ, wijzigen bestemming ivm. studentenbewoning, 2015W0401, 29-09-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91568</text:span><text:line-break/><text:date style:data-style-name="dag" text:fixed="true" text:date-value="2015-10-05"/><text:line-break/><text:date style:data-style-name="jaar" text:fixed="true" text:date-value="2015-10-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8</text:span><text:date style:data-style-name="nicedate" text:fixed="true" text:date-value="2015-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68</text:span><text:date style:data-style-name="nicedate" text:fixed="true" text:date-value="2015-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horbeckestraat 434, verleende omgevingsvergunning, wijzigen bestemming ivm. studentenhuisvesting, ontheffing regels bestemmingspl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5</meta:user-defined>
    <meta:user-defined meta:name="OVERHEIDop.publicationIssue">91568</meta:user-defined>
    <meta:user-defined meta:name="OVERHEIDop.GmbID/DC.identifier">gmb-2015-91568</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2CJ 446</meta:user-defined>
    <meta:user-defined meta:name="OVERHEIDop.woonplaats">Wageningen</meta:user-defined>
    <meta:user-defined meta:name="OVERHEIDop.straatnaam">Thorbeckestraat</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9-29</meta:user-defined>
    <meta:user-defined meta:name="OVERHEID.EPSG28992/DC.spatial">173100 441760</meta:user-defined>
    <meta:user-defined meta:name="OVERHEIDop.versieInformatie"/>
  </office:meta>
</office:document-meta>
</file>