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NADEESSTRJITTE NABIJ NUMMER 6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Kanadeesstrjitte nabij nummer 63 te Akkrum (02-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156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ANADEESSTRJITTE NABIJ NUMMER 63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67</meta:user-defined>
    <meta:user-defined meta:name="OVERHEIDop.GmbID/DC.identifier">gmb-2015-9156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C 63</meta:user-defined>
    <meta:user-defined meta:name="OVERHEIDop.woonplaats">Akkrum</meta:user-defined>
    <meta:user-defined meta:name="OVERHEIDop.straatnaam">Kanadeeskestrjitt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485 562735</meta:user-defined>
    <meta:user-defined meta:name="OVERHEIDop.versieInformatie"/>
  </office:meta>
</office:document-meta>
</file>