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Heemstede 2015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 </text:p>
            <text:p text:style-name="al">gelezen het voorstel van burgemeester en wethouders van 18 augustus 2015; </text:p>
            <text:p text:style-name="al">gelet op artikel 8, eerste lid, onderdeel c, van de Participatiewet;</text:p>
            <text:p text:style-name="al">gezien het advies van de commissie Samenleving van 8 september 2015; </text:p>
            <text:p text:style-name="al">besluit vast te stellen de volgende verordening;</text:p>
            <text:p text:style-name="al">Verordening individuele studietoeslag Participatiewet Heemstede 2015 (II)</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stelt, na advies te hebben ingewonnen, vast of een persoon niet in staat is tot het verdienen van het wettelijk minimumloon, maar wel mogelijkheden heeft tot arbeidsparticipatie. </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studietoeslag.</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Een individuele studietoeslag bedraagt ten hoogste:</text:p>
                <text:list text:style-name="id1-3-2-2-5-2-1-3">
                  <text:list-item text:style-override="id1-3-2-2-5-2-1-3-1">
                    <text:number>a)</text:number>
                    <text:p text:style-name="al">€ 350 voor een alleenstaande;</text:p>
                  </text:list-item>
                  <text:list-item text:style-override="id1-3-2-2-5-2-1-3-2">
                    <text:number>b)</text:number>
                    <text:p text:style-name="al">€ 450 voor een alleenstaande ouder;</text:p>
                  </text:list-item>
                  <text:list-item text:style-override="id1-3-2-2-5-2-1-3-3">
                    <text:number>c)</text:number>
                    <text:p text:style-name="al">Bij gehuwden wordt de aanvraag afzonderlijk beoordeeld.</text:p>
                  </text:list-item>
                </text:list>
              </text:list-item>
              <text:list-item text:style-override="id1-3-2-2-5-2-2">
                <text:number>2.</text:number>
                <text:p text:style-name="al">De bedragen genoemd in het eerste lid worden jaarlijks geïndexeerd conform de </text:p>
              </text:list-item>
            </text:list>
            <text:p text:style-name="al"> ontwikkelingen van de consumentenprijsindex volgens het Centraal Bureau voor </text:p>
            <text:p text:style-name="al"> de Statistiek. De bedragen worden naar boven afgerond op hele euro's.</text:p>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7" text:style-name="artikel">
            <text:p text:style-name="artikel_kop_titel"><text:span text:style-name="artikel_kop_label">Artikel</text:span> <text:span text:style-name="artikel_kop_nr">6.</text:span> Intrekken oude verordening</text:p>
            <text:p text:style-name="al">De verordening individuele studietoeslag Participatiewet Heemstede 2015, zoals vastgesteld door de gemeenteraad op 30 oktober 2014, wordt ingetrokken.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Heemstede 2015 (II).</text:p>
            <text:p text:style-name="al">Vastgesteld door de raad op 24 september 2015.</text:p>
            <text:p text:style-name="al"/>
            <text:p text:style-name="al">
            <text:span text:style-name="nadrukvet">Algemene toelichting</text:span>
            <text:span text:style-name="nadrukvet"> bij </text:span>
            <text:span text:style-name="nadrukvet"> Verordening individuele studietoeslag</text:span>
            <text:span text:style-name="nadrukvet"> Participatiewet Heemstede 2015 </text:span>
            <text:span text:style-name="nadrukvet">(II)</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in de toekomst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aanhef en onder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aanhef en onder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text:span>
          </text:p>
            <text:p text:style-name="al">Een persoon die behoort tot de doelgroep voor ondersteuning bij de arbeidsinschakeling als bedoeld in artikel 7, eerste lid, aanhef en onder a, van de Participatiewet kan een aanvraag indienen voor een individuele studietoeslag. </text:p>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9-16">
              <text:list-item text:style-override="id1-3-2-2-9-16-1">
                <text:number>•</text:number>
                <text:p text:style-name="al"> 18 jaar of ouder is; </text:p>
              </text:list-item>
              <text:list-item text:style-override="id1-3-2-2-9-16-2">
                <text:number>•</text:number>
                <text:p text:style-name="al"> recht heeft op studiefinanciering op grond van de Wet studiefinanciering </text:p>
                <text:p text:style-name="al"> 2000 of recht heeft op een tegemoetkoming op grond van hoofdstuk 4, van de </text:p>
                <text:p text:style-name="al"> Wet tegemoetkoming onderwijsbijdrage en schoolkosten;</text:p>
              </text:list-item>
              <text:list-item text:style-override="id1-3-2-2-9-16-3">
                <text:number>•</text:number>
                <text:p text:style-name="al"> geen in aanmerking te nemen vermogen als bedoeld in artikel 34, van de </text:p>
                <text:p text:style-name="al"> Participatiewet heeft; en </text:p>
              </text:list-item>
              <text:list-item text:style-override="id1-3-2-2-9-16-4">
                <text:number>•</text:number>
                <text:p text:style-name="al"> een persoon is van wie is vastgesteld dat hij niet in </text:p>
                <text:p text:style-name="al"> staat is tot het verdienen van het wettelijk minimumloon, doch wel </text:p>
                <text:p text:style-name="al"> mogelijkheden tot arbeidsparticipatie heeft. </text:p>
              </text:list-item>
            </text:list>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 Verordening individuele studietoeslag Heemstede 2015 (II)</text:span>
          </text:p>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section>
          <text:section text:name="artikel_id1-3-2-2-10"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10-3">
              <text:list-item text:style-override="id1-3-2-2-10-3-1">
                <text:number>•</text:number>
                <text:p text:style-name="al"> personen die algemene bijstand ontvangen; </text:p>
              </text:list-item>
              <text:list-item text:style-override="id1-3-2-2-10-3-2">
                <text:number>•</text:number>
                <text:p text:style-name="al"> personen als bedoeld in de artikelen 34a, vijfde lid, onder b, 35, </text:p>
                <text:p text:style-name="al"> vierde lid, onder b, en 36, derde lid, onder b, van de </text:p>
                <text:p text:style-name="al"> Wet werk en inkomen naar arbeidsvermogen tot het moment dat het </text:p>
                <text:p text:style-name="al"> inkomen uit arbeid in dienstbetrekking gedurende twee aaneengesloten </text:p>
                <text:p text:style-name="al"> jaren ten minste het minimumloon bedraagt en ten behoeve van die persoon </text:p>
                <text:p text:style-name="al"> in die twee jaren geen loonkostensubsidie als bedoeld in artikel 10d is </text:p>
                <text:p text:style-name="al"> verleend; </text:p>
              </text:list-item>
              <text:list-item text:style-override="id1-3-2-2-10-3-3">
                <text:number>•</text:number>
                <text:p text:style-name="al"> personen als bedoeld in artikel 10, tweede lid, van de Participatiewet; </text:p>
              </text:list-item>
              <text:list-item text:style-override="id1-3-2-2-10-3-4">
                <text:number>•</text:number>
                <text:p text:style-name="al"> personen met een nabestaanden- of wezenuitkering op grond van de </text:p>
                <text:p text:style-name="al"> Algemene nabestaandenwet (Anw); </text:p>
              </text:list-item>
              <text:list-item text:style-override="id1-3-2-2-10-3-5">
                <text:number>•</text:number>
                <text:p text:style-name="al"> personen met een uitkering op grond van de Wet inkomensvoorziening </text:p>
                <text:p text:style-name="al"> oudere en gedeeltelijk arbeidsongeschikte werkloze werknemers (Ioaw), </text:p>
              </text:list-item>
              <text:list-item text:style-override="id1-3-2-2-10-3-6">
                <text:number>•</text:number>
                <text:p text:style-name="al"> personen met een uitkering op grond van de Wet inkomensvoorziening </text:p>
                <text:p text:style-name="al"> oudere en gedeeltelijk arbeidsongeschikte gewezen zelfstandigen, en (Ioaz). </text:p>
              </text:list-item>
              <text:list-item text:style-override="id1-3-2-2-10-3-7">
                <text:number>•</text:number>
                <text:p text:style-name="al"> 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door middel van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11"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het college</text:p>
            <text:p text:style-name="al">op verzoek van een persoon, gelet op diens individuele omstandigheden, een </text:p>
            <text:p text:style-name="al">individuele studietoeslag kan verlenen. Dit is het geval indien een persoon op de </text:p>
            <text:p text:style-name="al">datum van de aanvraag: </text:p>
            <text:list text:style-name="id1-3-2-2-11-6">
              <text:list-item text:style-override="id1-3-2-2-11-6-1">
                <text:number>•</text:number>
                <text:p text:style-name="al"> 18 jaar of ouder is; </text:p>
              </text:list-item>
              <text:list-item text:style-override="id1-3-2-2-11-6-2">
                <text:number>•</text:number>
                <text:p text:style-name="al"> recht heeft op studiefinanciering op grond van de Wet studiefinanciering </text:p>
                <text:p text:style-name="al"> 2000 of recht heeft op een tegemoetkoming op grond van hoofdstuk 4 van de </text:p>
                <text:p text:style-name="al"> Wet tegemoetkoming onderwijsbijdrage en schoolkosten; </text:p>
              </text:list-item>
              <text:list-item text:style-override="id1-3-2-2-11-6-3">
                <text:number>•</text:number>
                <text:p text:style-name="al"> geen in aanmerking te nemen vermogen als bedoeld in artikel 34 van de </text:p>
                <text:p text:style-name="al"> Participatiewet heeft; en </text:p>
              </text:list-item>
              <text:list-item text:style-override="id1-3-2-2-11-6-4">
                <text:number>•</text:number>
                <text:p text:style-name="al"> een persoon is van wie is vastgesteld dat hij niet in </text:p>
                <text:p text:style-name="al"> staat is tot het verdienen van het wettelijk minimumloon, maar wel </text:p>
                <text:p text:style-name="al"> mogelijkheden tot arbeidsparticipatie heeft. </text:p>
              </text:list-item>
            </text:list>
            <text:p text:style-name="al">Met betrekking tot het laatst genoemde criterium wint het college advies in bij de partners die betrokken zijn bij het Werkbedrijf. Het gaat om advies met betrekking tot het oordeel of een persoon niet in staat is tot het verdienen van het wettelijk minimumloon, doch wel mogelijkheden tot arbeidsparticipatie heeft. </text:p>
          </text:section>
          <text:section text:name="artikel_id1-3-2-2-12" text:style-name="artikel">
            <text:p text:style-name="artikel_kop_titel"><text:span text:style-name="artikel_kop_label">Artikel</text:span> <text:span text:style-name="artikel_kop_nr">3. Eenmaal</text:span> per periode individuele studietoeslag verlenen</text:p>
            <text:p text:style-name="al">Een persoon kan slechts eenmaal binnen een periode van zes maanden in aanmerking komen voor een individuele toeslag. </text:p>
            <text:p text:style-name="al">Doorgaans kan een persoon halfjaarlijks (vanaf augustus of vanaf februari)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text:p>
          </text:section>
          <text:section text:name="artikel_id1-3-2-2-13" text:style-name="artikel">
            <text:p text:style-name="artikel_kop_titel"><text:span text:style-name="artikel_kop_label">Artikel</text:span> <text:span text:style-name="artikel_kop_nr">4.</text:span> Hoogte individuele studietoeslag</text:p>
            <text:p text:style-name="al">In dit artikel is de hoogte van de individuele studietoeslag geregeld. Hierbij wordt de studietoeslag per persoon die voldoet aan de voorwaarden toegekend. </text:p>
            <text:p text:style-name="al">Is sprake van gehuwden die allebei afzonderlijk voldoen aan de voorwaarden voor een individuele studietoeslag, dan komen zij afzonderlijk in aanmerking voor een individuele studietoeslag.</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section>
          <text:section text:name="artikel_id1-3-2-2-14" text:style-name="artikel">
            <text:p text:style-name="artikel_kop_titel"><text:span text:style-name="artikel_kop_label">Artikel</text:span> <text:span text:style-name="artikel_kop_nr">5.</text:span> Betaling individuele studietoeslag</text:p>
            <text:p text:style-name="al">In dit artikel wordt de frequentie van de betaling van de individuele studietoeslag geregeld.</text:p>
            <text:p text:style-name="al">
            <text:span text:style-name="nadrukcur">Eenmalige uitbetaling </text:span>
          </text:p>
            <text:p text:style-name="al">Een individuele studietoeslag wordt eenmalig in één bedrag uitbetaald.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section>
          <text:section text:name="artikel_id1-3-2-2-15" text:style-name="artikel">
            <text:p text:style-name="artikel_kop_titel"><text:span text:style-name="artikel_kop_label">Artikel</text:span> <text:span text:style-name="artikel_kop_nr">7.</text:span>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9156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Heemstede 2015 (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65</meta:user-defined>
    <meta:user-defined meta:name="OVERHEIDop.GmbID/DC.identifier">gmb-2015-91565</meta:user-defined>
    <meta:user-defined meta:name="OVERHEID.Gemeente/DC.creator">Heemstede</meta:user-defined>
    <meta:user-defined meta:name="OVERHEID.TaxonomieBeleidsagenda/OVERHEID.category">Sociale zekerheid | Organisatie en beleid</meta:user-defined>
    <meta:user-defined meta:name="OVERHEIDop.referentienummer">65624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