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meenteblad, College van gemeente Uden, </text:p>
              <text:p text:style-name="al">5-10-2015 nr. 2015-69</text:p>
              <text:p text:style-name="al">De Raad van de gemeente Uden;</text:p>
              <text:p text:style-name="al">gelet op de gemeentewet;</text:p>
              <text:p text:style-name="al">gelet op de Wet basisregistratie personen;</text:p>
              <text:p text:style-name="al">gelet op de Wet bescherming persoonsgegevens;</text:p>
              <text:p text:style-name="al">gelezen het voorstel van het College van burgemeester en wethouders;</text:p>
              <text:p text:style-name="al">b e s l u i t</text:p>
              <text:p text:style-name="al">met ingang van 6 januari 2014 vast te stellen:</text:p>
              <text:p text:style-name="al">De Verordening basisregistratie personen.</text:p>
            </text:section>
            <text:section text:name="artikel_id1-3-2-2-1-3"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nadere invulling aan de verstrekking van gegevens uit de basisregistratie aan organen van de gemeente Uden; </text:p>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
                  <text:number>1.</text:number>
                  <text:p text:style-name="al">Burgemeester en wethouders kunnen, met inachtneming van het bepaalde in artikel 3, over ingeschrevene van de gemeente Uden gegevens uit de basisregistratie verstrekken aan derden;</text:p>
                </text:list-item>
                <text:list-item text:style-override="id1-3-2-2-1-4-3">
                  <text:number>2.</text:number>
                  <text:p text:style-name="al">Burgemeester en wethouders kunnen over een ingezetene van de gemeente Uden gegevens uit de basisregistratie verstrekken aan een derde, die voorafgaande schriftelijke toestemming heeft van de ingezetene wiens gegevens worden verstrekt;</text:p>
                </text:list-item>
                <text:list-item text:style-override="id1-3-2-2-1-4-4">
                  <text:number>3.</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5" text:style-name="artikel">
              <text:p text:style-name="artikel_kop_titel"><text:span text:style-name="artikel_kop_label">Artikel</text:span> <text:span text:style-name="artikel_kop_nr">3:</text:span> Aanwijzing gewichtig maatschappelijke belang en categorieën derden</text:p>
              <text:p text:style-name="al">1.Burgemeester en wethouders voorzien, met inachtneming van artikel 156 van de Gemeente wet, in de verstrekkingen aan “derden”, de verstrekkingen voor werkzaamheden van gewich- tig maatschappelijk belang aan daarvoor aangewezen categorieën derden die die werkzaam heden uitvoeren, in een Verordening Privacy BRP.</text:p>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1">
                  <text:number>1.</text:number>
                  <text:p text:style-name="al">Deze Verordening treedt in werking met ingang van 6 januari 2014.</text:p>
                </text:list-item>
                <text:list-item text:style-override="id1-3-2-2-1-6-2-2">
                  <text:number>2.</text:number>
                  <text:p text:style-name="al">Deze Verordening kan worden aangehaald als: Verordening gemeentelijke basisregistratie personen van de gemeente Uden (Verordening BRP).</text:p>
                </text:list-item>
              </text:list>
              <text:p text:style-name="al">Aldus vastgesteld in de openbare raadsvergadering van 9 oktober 2014. .</text:p>
              <text:p text:style-name="al">Uden, </text:p>
              <text:p text:style-name="al">De Raad voornoemd</text:p>
              <text:p text:style-name="al">de griffier de burgemeester</text:p>
              <text:p text:style-name="al">drs. M.A.H. Heffels drs. H.A.G. Hellegers</text:p>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
                      Nr. 9156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64</meta:user-defined>
    <meta:user-defined meta:name="OVERHEIDop.GmbID/DC.identifier">gmb-2015-91564</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Verordeningen</meta:user-defined>
    <meta:user-defined meta:name="OVERHEID.Gemeente/DCTERMS.publisher">Uden</meta:user-defined>
    <meta:user-defined meta:name="xs:date/OVERHEIDop.startdatum">2015-10-06</meta:user-defined>
    <meta:user-defined meta:name="OVERHEID.Gemeente/DC.spatial">Uden</meta:user-defined>
    <meta:user-defined meta:name="OVERHEIDop.versieInformatie"/>
  </office:meta>
</office:document-meta>
</file>