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ijenbergseweg 29 A, nieuwe aanvraag, bouwen van carport voor 2 auto'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Keijenbergseweg 29A, 6705 BP, bouwen van carport voor 2 auto's, 2015W1933, ontvangen op 29-9-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1561</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61</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61</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ijenbergseweg 29 A, nieuwe aanvraag, bouwen van carport voor 2 auto's,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561</meta:user-defined>
    <meta:user-defined meta:name="OVERHEIDop.GmbID/DC.identifier">gmb-2015-9156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BP 29a</meta:user-defined>
    <meta:user-defined meta:name="OVERHEIDop.woonplaats">Wageningen</meta:user-defined>
    <meta:user-defined meta:name="OVERHEIDop.straatnaam">Keijenbergse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9-29</meta:user-defined>
    <meta:user-defined meta:name="OVERHEID.EPSG28992/DC.spatial">175948 445108</meta:user-defined>
    <meta:user-defined meta:name="OVERHEIDop.versieInformatie"/>
  </office:meta>
</office:document-meta>
</file>