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rboretumlaan 4, nieuwe aanvraag, wijzigen van de stook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rboretumlaan 4, 6703 BB, wijzigen van stooktruimte, 2015W1926, ontvangen op 28-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1555</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55</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55</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boretumlaan 4, nieuwe aanvraag, wijzigen van de stookruimt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55</meta:user-defined>
    <meta:user-defined meta:name="OVERHEIDop.GmbID/DC.identifier">gmb-2015-915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D 4</meta:user-defined>
    <meta:user-defined meta:name="OVERHEIDop.woonplaats">Wageningen</meta:user-defined>
    <meta:user-defined meta:name="OVERHEIDop.straatnaam">Arboretum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28</meta:user-defined>
    <meta:user-defined meta:name="OVERHEID.EPSG28992/DC.spatial">174773 442256</meta:user-defined>
    <meta:user-defined meta:name="OVERHEIDop.versieInformatie"/>
  </office:meta>
</office:document-meta>
</file>