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Stratentabel 2015 in verband met de uitbreiding van het experiment parkeerduurbeperking in Buitenveldert Noord(3B, 2015, 1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96</text:p>
            <text:p text:style-name="common-al">Publicatiedatum 30 september 2015</text:p>
            <text:p text:style-name="common-al">Onderwerp</text:p>
            <text:p text:style-name="common-al">Wijziging van de Stratentabel 2015 in verband met de uitbreiding van het experiment parkeerduurbeperking in Buitenveldert Noord</text:p>
            <text:p text:style-name="common-al">Burgemeester en Wethouders van Amsterdam</text:p>
            <text:p text:style-name="common-al">Gelet op:</text:p>
            <text:list text:style-name="id1-3-2-2-1-8">
              <text:list-item text:style-override="id1-3-2-2-1-8-1">
                <text:number>-</text:number>
                <text:p text:style-name="al">artikel 45 van de Parkeerverordening 2013;</text:p>
              </text:list-item>
              <text:list-item text:style-override="id1-3-2-2-1-8-2">
                <text:number>-</text:number>
                <text:p text:style-name="al">artikel XII van het Uitvoerings- en Aanwijzingsbesluit op grond van de Verordening Parkeerbelastingen 2015-II en de Parkeerverordening 2013 vastgesteld bij collegebesluit van 19 mei 2015 (Gemeenteblad 2015, afdeling 3B, nr. 167),</text:p>
              </text:list-item>
            </text:list>
            <text:p text:style-name="common-al">Overwegende, dat:</text:p>
            <text:list text:style-name="id1-3-2-2-1-10">
              <text:list-item text:style-override="id1-3-2-2-1-10-1">
                <text:number>-</text:number>
                <text:p text:style-name="al">bij evaluatie van het experiment parkeerduurbeperking Buitenveldert-Noord is gebleken dat de parkeerdruk in de wijk is gemiddeld met 18% gedaald als gevolg van de maatregel (met name als gevolg van de effecten in één buurt), de maatregel door bewoners als positief wordt ervaren, uitwijkgedrag in andere buurten van Buitenveldert-Noord is niet objectief vastgesteld;</text:p>
              </text:list-item>
              <text:list-item text:style-override="id1-3-2-2-1-10-2">
                <text:number>-</text:number>
                <text:p text:style-name="al">het Algemeen Bestuur van Zuid heeft voorgesteld het gebied waar het experiment parkeerduurbeperking wordt uitgevoerd in Buitenveldert-Noord uit te breiden;</text:p>
              </text:list-item>
              <text:list-item text:style-override="id1-3-2-2-1-10-3">
                <text:number>-</text:number>
                <text:p text:style-name="al">de druk op het gebied naar verwachting zal toenemen op het moment dat medio 2016 op 2/3 deel van P15 (aan de Beethovenstraat, tegenover de Gustav Mahlerlaan) niet meer geparkeerd kan worden;</text:p>
              </text:list-item>
              <text:list-item text:style-override="id1-3-2-2-1-10-4">
                <text:number>-</text:number>
                <text:p text:style-name="al">één van de onderdelen van dit experiment is dat bezoek van bewoners met de bezoekersvergunning gedurende 30 uur per maand in afwijking van de Parkeerverordening wel langer mag parkeren;</text:p>
              </text:list-item>
              <text:list-item text:style-override="id1-3-2-2-1-10-5">
                <text:number>-</text:number>
                <text:p text:style-name="al">de maatregel in principe tijdelijk van aard is;</text:p>
              </text:list-item>
              <text:list-item text:style-override="id1-3-2-2-1-10-6">
                <text:number>-</text:number>
                <text:p text:style-name="al">in het parkeeronderzoek Zuidas (Q4 2015) bekeken wordt welke definitieve maatregelen genomen moeten worden om overlast voor omliggende wijken (Prinses Irenebuurt, Buitenveldert-Noord) te beperken;</text:p>
              </text:list-item>
              <text:list-item text:style-override="id1-3-2-2-1-10-7">
                <text:number>-</text:number>
                <text:p text:style-name="al">Burgemeester en Wethouders in hun vergadering van DATUM hebben besloten de uitbreiding van het gebied van het experiment parkeerduurbeperking Buitenveldert-Noord goed te keuren;</text:p>
              </text:list-item>
              <text:list-item text:style-override="id1-3-2-2-1-10-8">
                <text:number>-</text:number>
                <text:p text:style-name="al">ten behoeve van het experiment de stratentabel bij Uitvoerings- en Aanwijzingsbesluit op grond van de Verordening Parkeerbelastingen 2015-II en de Parkeerverordening 2013 dient te worden gewijzigd.</text:p>
              </text:list-item>
            </text:list>
            <text:p text:style-name="common-al">Brengen ter algemene kennis dat zij in hun vergadering van 29 september 2015 hebben besloten:</text:p>
            <text:list text:style-name="id1-3-2-2-1-12">
              <text:list-item text:style-override="id1-3-2-2-1-12-1">
                <text:number>I.</text:number>
                <text:p text:style-name="al">Vast te stellen de volgende wijziging van de Stratentabel 2015, bijlage bij artikel XII van het Uitvoerings- en Aanwijzingsbesluit op grond van de Verordening Parkeerbelastingen 2015-II en de Parkeerverordening 2013 vastgesteld bij collegebesluit van 19 mei 2015 (Gemeenteblad 2015, afdeling 3B, nr. 167),</text:p>
                <text:list text:style-name="id1-3-2-2-1-12-1-3">
                  <text:list-item text:style-override="id1-3-2-2-1-12-1-3-1">
                    <text:number>1.</text:number>
                    <text:p text:style-name="al">Het onderdeel ‘Tariefgebied Zuid D-1 wordt gewijzigd en komt als volgt te luiden:</text:p>
                  </text:list-item>
                </text:list>
              </text:list-item>
            </text:list>
            <text:p text:style-name="common-al">Tariefgebied Zuid D-1</text:p>
            <text:p text:style-name="common-al">(Tariefgebied 6, tarief € 1,40 per uur) </text:p>
            <text:p text:style-name="common-al">Straat Verfijning in aanduiding straat Tijden waarop voor het parkeren betaald moet worden Bijzonderheden en uitzonderingen Parkeer</text:p>
            <text:p text:style-name="common-al">duur</text:p>
            <text:p text:style-name="common-al">beper</text:p>
            <text:p text:style-name="common-al">king Geldigheid van kaarten en vergunningen</text:p>
            <text:p text:style-name="common-al">Albinonistraat, Tomasso Ma/vrij 9.00 – 19.00 geen geen geen</text:p>
            <text:p text:style-name="common-al">Aldendriel Ma/vrij 9.00 – 19.00 geen geen geen</text:p>
            <text:p text:style-name="common-al">Aldengoor Ma/vrij 9.00 – 19.00 geen geen geen</text:p>
            <text:p text:style-name="common-al">Amaliapark Ma/vrij 9.00 – 19.00 geen geen geen</text:p>
            <text:p text:style-name="common-al">Amsteldijk Parkeerterrein aan weerszijden van ingang begraafplaats Zorgvlied n.v.t. blauwe zone geen Parkeervergunningen en kaarten niet geldig in de blauwe zone </text:p>
            <text:p text:style-name="common-al">Amstelveenseweg Nummer 575 tot de Kalfjeslaan en </text:p>
            <text:p text:style-name="common-al">Nummer 588 - 1156 Ma/vrij 9.00 – 19.00 Uitgezonderd no. 1160-1162 (blauwe zone)</text:p>
            <text:p text:style-name="common-al">en de ventweg ter hoogte van 712-758 even (parkeerduur) geen Parkeervergunningen en kaarten niet geldig in de blauwe zone </text:p>
            <text:p text:style-name="common-al">Arenborg Ma/vrij 9.00 – 19.00 geen geen geen</text:p>
            <text:p text:style-name="common-al">Backershagen Ma/vrij 9.00 – 19.00 Uitgezonderd het weggedeelte gelegen aan de kant van het winkelcentrum tussen Boeckenburg en Giessenburg (blauwe zone) geen Parkeervergunningen en kaarten niet geldig in de blauwe zone </text:p>
            <text:p text:style-name="common-al">Beeckenstein Ma/vrij 9.00 – 19.00 geen geen geen</text:p>
            <text:p text:style-name="common-al">Beysterveld Ma/vrij 9.00 – 19.00 geen geen geen</text:p>
            <text:p text:style-name="common-al">Bleijenbeek Ma/vrij 9.00 – 19.00 geen geen geen</text:p>
            <text:p text:style-name="common-al">Boechorststraat, Van der Ten zuiden van de Van Nijenrodeweg Ma/vrij 9.00 – 19.00 geen geen geen</text:p>
            <text:p text:style-name="common-al">Boeckenburg Ma/vrij 9.00 – 19.00 geen geen geen</text:p>
            <text:p text:style-name="common-al">Boede Ter Ma/vrij 9.00 – 19.00 geen geen geen</text:p>
            <text:p text:style-name="common-al">Boeierspad Ma/vrij 9.00 – 19.00 geen geen geen</text:p>
            <text:p text:style-name="common-al">Boelelaan, De Ma/vrij 9.00 – 19.00 Uitgezonderd 201-1067 oneven (parkeerduur) geen geen</text:p>
            <text:p text:style-name="common-al">Bolestein Ma/vrij 9.00 – 19.00 geen geen geen</text:p>
            <text:p text:style-name="common-al">Bongart Ma/vrij 9.00 – 19.00 geen geen geen</text:p>
            <text:p text:style-name="common-al">Borggraaf Ma/vrij 9.00 – 19.00 geen geen geen</text:p>
            <text:p text:style-name="common-al">Borcht de</text:p>
            <text:p text:style-name="common-al">Borcht de</text:p>
            <text:p text:style-name="common-al">Parkeerterrein t/o zijingang Amstelpark Ma/vrij 9.00-19.00 </text:p>
            <text:p text:style-name="common-al">n.v.t.geen</text:p>
            <text:p text:style-name="common-al">Uitgezonderd het parkeerterrein t/o zij ingang Amstelpark (blauwe zone) geen</text:p>
            <text:p text:style-name="common-al">n.v.t.geen</text:p>
            <text:p text:style-name="common-al">Parkeervergunningen en kaarten niet geldig in de blauwe zone </text:p>
            <text:p text:style-name="common-al">Boshuizenstraat van Ma/vrij 9.00 – 19.00 geen geen geen</text:p>
            <text:p text:style-name="common-al">Bouvigne Ma/vrij 9.00 – 19.00 geen geen geen</text:p>
            <text:p text:style-name="common-al">Brittenburg Ma/vrij 9.00 – 19.00 geen geen geen</text:p>
            <text:p text:style-name="common-al">Buitenveldertselaan Tussen De Boelelaan en de Van Boshuizenstraat Ma/vrij 9.00 – 19.00 Uitgezonderd het weggedeelte aan de westzijde van de Buitenveldertselaan gelegen tussen de Van Nijenrodeweg en de Van Boshuizenstraat en no. 28-46 &amp; </text:p>
            <text:p text:style-name="common-al">A.J. Ernststraat en Cannenburg </text:p>
            <text:p text:style-name="common-al">(blauwe zone) geen Parkeervergunningen en kaarten niet geldig in de blauwe zone </text:p>
            <text:p text:style-name="common-al">Chalden Ma/vrij 9.00 – 19.00 geen geen geen</text:p>
            <text:p text:style-name="common-al">Cortenbach Ma/vrij 9.00 – 19.00 geen geen geen</text:p>
            <text:p text:style-name="common-al">Cuserstraat De Ma/vrij 9.00 – 19.00 geen geen geen</text:p>
            <text:p text:style-name="common-al">Daelenbroek Ma/vrij 9.00 – 19.00 geen geen geen</text:p>
            <text:p text:style-name="common-al">Dever Ma/vrij 9.00 – 19.00 geen geen geen</text:p>
            <text:p text:style-name="common-al">Doornburg Ma/vrij 9.00 – 19.00 geen geen geen</text:p>
            <text:p text:style-name="common-al">Duinbeek Ma/vrij 9.00 – 19.00 geen geen geen</text:p>
            <text:p text:style-name="common-al">Ernststraat, Arent Jansz Ma/vrij 9.00 – 19.00 Uitgezonderd het weggedeelte tussen no. 183-197 en de secundaire rijweg tussen no. 585 en de Van Leijenberghlaan (blauwe zone)</text:p>
            <text:p text:style-name="common-al">Uitgezonderd 869-1199 oneven (parkeerduur) geen Parkeervergunningen en kaarten niet geldig in de blauwe zone</text:p>
            <text:p text:style-name="common-al">Europaboulevard Tussen A10 en Van Boshuizenstraat, uitgezonderd de ventwegen ten westen van de hoofdrijbaan tussen De Boelelaan en de Van Nijenrodeweg Ma/vrij 9.00 – 19.00 geen geen geen</text:p>
            <text:p text:style-name="common-al">Gaffelaarspad Ma/vrij 9.00 – 19.00 uitgezonderd 1-16 en de 4 parkeerplaatsen a.d. kopse kant vd IJssloot geen geen</text:p>
            <text:p text:style-name="common-al">Gageldonk Ma/vrij 9.00 – 19.00 geen geen geen</text:p>
            <text:p text:style-name="common-al">Genhoes Ma/vrij 9.00 – 19.00 geen geen geen</text:p>
            <text:p text:style-name="common-al">Giessenburg Ma/vrij 9.00 – 19.00 geen geen geen</text:p>
            <text:p text:style-name="common-al">Goudestein Ma/vrij 9.00 – 19.00 geen geen geen</text:p>
            <text:p text:style-name="common-al">Groenen hof van Ma/vrij 9.00 – 19.00 geen geen geen</text:p>
            <text:p text:style-name="common-al">Groot Blankenberg Ma/vrij 9.00 – 19.00 geen geen geen</text:p>
            <text:p text:style-name="common-al">Grote Ruwenberg Ma/vrij 9.00 – 19.00 geen geen geen</text:p>
            <text:p text:style-name="common-al">Gunterstein Ma/vrij 9.00 – 19.00 geen geen geen</text:p>
            <text:p text:style-name="common-al">Hartelstein Ma/vrij 9.00 – 19.00 geen geen geen</text:p>
            <text:p text:style-name="common-al">Heenvlietlaan Van Uitgezonderd het gedeelte tussen de De Boelelaan en de Van Nijenrodeweg Ma/vrij 9.00 – 19.00 Uitgezonderd het parkeergedeelte westzijde van de rijbaan gelegen t/o het winkelcentrum tussen perceelno. 220 en de Kastelenstraat, en het weggedeelte gelegen aan de kant van het winkelcentrum tussen perceelno. 347 en Onsenoort (blauwe zone) geen Parkeervergunningen en kaarten niet geldig in de blauwe zone </text:p>
            <text:p text:style-name="common-al">Hellenburg Ma/vrij 9.00 – 19.00 geen geen</text:p>
            <text:p text:style-name="common-al">Henkenshage Ma/vrij 9.00 – 19.00 Uitgezonderd het weggedeelte gelegen aan de kant van het winkelcentrum tussen Wamberg en Onsenoort (blauwe zone) geen Parkeervergunningen en kaarten niet geldig in de blauwe zone </text:p>
            <text:p text:style-name="common-al">Hillenraadt Ma/vrij 9.00 – 19.00 geen geen geen</text:p>
            <text:p text:style-name="common-al">Hinderstein Ma/vrij 9.00 – 19.00 geen geen geen</text:p>
            <text:p text:style-name="common-al">Holtmeulen Ma/vrij 9.00 – 19.00 geen geen geen</text:p>
            <text:p text:style-name="common-al">Hooge Ter Ma/vrij 9.00 – 19.00 geen geen geen</text:p>
            <text:p text:style-name="common-al">Hunneschans Ma/vrij 9.00 – 19.00 geen geen geen</text:p>
            <text:p text:style-name="common-al">Imstenrade Ma/vrij 9.00 – 19.00 geen geen geen</text:p>
            <text:p text:style-name="common-al">Jachthavenweg Ma/vrij 9.00 – 19.00 geen geen geen</text:p>
            <text:p text:style-name="common-al">Jollenpad Ma/vrij 9.00 – 19.00 Uitgezonderd 10 ppl. ten westen van het parkeerterrein op het Punterspad (blauwe zone) geen Parkeervergunningen en kaarten niet geldig in de blauwe zone</text:p>
            <text:p text:style-name="common-al">Kalfjeslaan Ma/vrij 9.00 – 19.00 Uitgezonderd 8 parkeerplaatsen tegenover café/restaurant Klein Kalfje (blauwe zone) geen Parkeervergunningen en kaarten niet geldig in de blauwe zone</text:p>
            <text:p text:style-name="common-al">Kanteel Ma/vrij 9.00 – 19.00 geen geen geen</text:p>
            <text:p text:style-name="common-al">Kastelenstraat Ma/vrij 9.00 – 19.00 geen geen geen</text:p>
            <text:p text:style-name="common-al">Keverberg Ma/vrij 9.00 – 19.00 geen geen geen</text:p>
            <text:p text:style-name="common-al">Kleef Ter Ma/vrij 9.00 – 19.00 geen geen geen</text:p>
            <text:p text:style-name="common-al">Koxhorn Ma/vrij 9.00 – 19.00 geen geen geen</text:p>
            <text:p text:style-name="common-al">Landskroon Ma/vrij 9.00 – 19.00 geen geen geen</text:p>
            <text:p text:style-name="common-al">Limburghof Ma/vrij 9.00 – 19.00 geen geen geen</text:p>
            <text:p text:style-name="common-al">Loowaard n.v.t. blauwe zone geen Parkeervergunningen en kaarten niet geldig in de blauwe zone</text:p>
            <text:p text:style-name="common-al">Leijenberghlaan, Van Uitgezonderd het gedeelte tussen de Van Nijenrodeweg en De Boeleaan Ma/vrij 9.00 – 19.00 geen geen geen </text:p>
            <text:p text:style-name="common-al">Mahlerlaan, Gustav Tussen de De Boelelaan en de Buitenveldertselaan Ma/vrij 9.00 – 19.00 geen geen geen</text:p>
            <text:p text:style-name="common-al">Marquette Ma/vrij 9.00 – 19.00 geen geen geen</text:p>
            <text:p text:style-name="common-al">Merckenburg Ma/vrij 9.00 – 19.00 geen geen geen</text:p>
            <text:p text:style-name="common-al">Moermond Ma/vrij 9.00 – 19.00 geen geen geen</text:p>
            <text:p text:style-name="common-al">Neerkanne Ma/vrij 9.00 – 19.00 geen geen geen</text:p>
            <text:p text:style-name="common-al">Nederhoven Ma/vrij 9.00 – 19.00 geen geen geen</text:p>
            <text:p text:style-name="common-al">Nieuwerhoek Ma/vrij 9.00 – 19.00 geen geen geen</text:p>
            <text:p text:style-name="common-al">Nieuw Herlaer Ma/vrij 9.00 – 19.00 geen geen geen</text:p>
            <text:p text:style-name="common-al">Nijenrodeweg Van Ma/vrij 9.00 – 19.00 geen geen geen</text:p>
            <text:p text:style-name="common-al">Noordbrabantstraat Ma/vrij 9.00 – 19.00 geen geen geen</text:p>
            <text:p text:style-name="common-al">Noordhollandstraat Ma/vrij 9.00 – 19.00 geen geen geen</text:p>
            <text:p text:style-name="common-al">Onsenoort Ma/vrij 9.00 – 19.00 geen geen geen</text:p>
            <text:p text:style-name="common-al">Ouborg Ma/vrij 9.00 – 19.00 geen geen geen</text:p>
            <text:p text:style-name="common-al">Oudaen Ma/vrij 9.00 – 19.00 geen geen geen</text:p>
            <text:p text:style-name="common-al">Oud Ehrenstein Ma/vrij 9.00 – 19.00 geen geen geen</text:p>
            <text:p text:style-name="common-al">Opveld Ma/vrij 9.00 – 19.00 geen geen geen</text:p>
            <text:p text:style-name="common-al">Overdam Ma/vrij 9.00 – 19.00 geen geen geen</text:p>
            <text:p text:style-name="common-al">Overvoorde Ma/vrij 9.00 – 19.00 geen geen geen</text:p>
            <text:p text:style-name="common-al">Parnassusweg Nr. 301-850 Ma/vrij 9.00 – 19.00 geen geen geen</text:p>
            <text:p text:style-name="common-al">Punterspad Ma/vrij 9.00 – 19.00 geen geen geen</text:p>
            <text:p text:style-name="common-al">Persijn Ma/vrij 9.00 – 19.00 geen geen geen</text:p>
            <text:p text:style-name="common-al">Radboud Ma/vrij 9.00 – 19.00 geen geen geen</text:p>
            <text:p text:style-name="common-al">Reimersbeek Ma/vrij 9.00 – 19.00 geen geen geen</text:p>
            <text:p text:style-name="common-al">Rietnesse Ma/vrij 9.00 – 19.00 geen geen geen</text:p>
            <text:p text:style-name="common-al">Roffart Ma/vrij 9.00 – 19.00 geen geen geen</text:p>
            <text:p text:style-name="common-al">Rondeel Ma/vrij 9.00 – 19.00 geen geen geen</text:p>
            <text:p text:style-name="common-al">Rooswijck Ma/vrij 9.00 – 19.00 geen geen geen</text:p>
            <text:p text:style-name="common-al">Sandenburch Ma/vrij 9.00 – 19.00 geen geen geen</text:p>
            <text:p text:style-name="common-al">Sandhorst Ma/vrij 9.00 – 19.00 geen geen geen</text:p>
            <text:p text:style-name="common-al">Scarlattistraat, Domenico Ma/vrij 9.00 – 19.00 geen geen geen</text:p>
            <text:p text:style-name="common-al">Sijlhoff Ma/vrij 9.00 – 19.00 geen geen geen</text:p>
            <text:p text:style-name="common-al">Soetendaal Ma/vrij 9.00 – 19.00 geen geen geen</text:p>
            <text:p text:style-name="common-al">Sonneveld Ma/vrij 9.00 – 19.00 geen geen geen</text:p>
            <text:p text:style-name="common-al">Strozzilaan, Barbara Ma/vrij 9.00 – 19.00 geen geen geen</text:p>
            <text:p text:style-name="common-al">Teilingen Ma/vrij 9.00 – 19.00 geen geen geen</text:p>
            <text:p text:style-name="common-al">Tjotterspad Ma/vrij 9.00 – 19.00 geen geen geen</text:p>
            <text:p text:style-name="common-al">Tongelaer Ma/vrij 9.00 – 19.00 geen geen geen</text:p>
            <text:p text:style-name="common-al">Ulenpas Ma/vrij 9.00 – 19.00 geen geen geen</text:p>
            <text:p text:style-name="common-al">Valkenstein Ma/vrij 9.00 – 19.00 Uitgezonderd het weggedeelte gelegen aan de kant van het winkelcentrum tussen Brittenburg en Merckenburg (blauwe zone) geen Parkeervergunningen en kaarten niet geldig in de blauwe zone </text:p>
            <text:p text:style-name="common-al">Vijverhoef Ma/vrij 9.00 – 19.00 geen geen geen</text:p>
            <text:p text:style-name="common-al">Vivaldistraat, Antonio Ma/vrij 9.00 – 19.00 geen geen geen</text:p>
            <text:p text:style-name="common-al">Walborg Ma/vrij 9.00 – 19.00 geen geen geen</text:p>
            <text:p text:style-name="common-al">Wallestein Ma/vrij 9.00 – 19.00 geen geen geen</text:p>
            <text:p text:style-name="common-al">Walpurgislaan, Maria Antonia Ma/vrij 9.00 – 19.00 geen geen geen</text:p>
            <text:p text:style-name="common-al">Wamberg Ma/vrij 9.00 – 19.00 geen geen geen</text:p>
            <text:p text:style-name="common-al">Weldammelaan, Willem van n.v.t. Uitgezonderd weggedeelte tussen De Kamp en Magerhorst (blauwe zone) geen Parkeervergunningen en kaarten niet geldig in de blauwe zone</text:p>
            <text:p text:style-name="common-al">Zeelandstraat Ma/vrij 9.00 – 19.00 Uitgezonderd het weggedeelte gelegen laan de kant van het winkelcentrum tussen Hellenburg en Sandenburch (blauwe zone) geen Parkeervergunningen en kaarten niet geldig in de blauwe zone </text:p>
            <text:p text:style-name="common-al">Zuidewijn Ma/vrij 9.00 – 19.00 geen geen geen</text:p>
            <text:p text:style-name="common-al">Zuid-Hollandstraat Ma/vrij 9.00 – 19.00 Uitgezonderd het weggedeelte gelegen aan de kant van het winkelcentrum tussen Boeckenburg en Giessenburg (blauwe zone) geen Parkeervergunningen en kaarten niet geldig in de blauwe zone </text:p>
            <text:p text:style-name="common-al">Zwaansvliet Ma/vrij 9.00 – 19.00 Uitgezonderd het parkeergedeelte gelegen tussen Buitenveldertselaan en Radboud (blauwe zone) geen Parkeervergunningen en kaarten niet geldig in de blauwe zone </text:p>
            <text:p text:style-name="common-al">2.Het onderdeel ‘tariefgebied zuid D-2’ te wordt gewijzigd en komt als volgt te luiden:</text:p>
            <text:p text:style-name="common-al">Tariefgebied Zuid D-2</text:p>
            <text:p text:style-name="common-al">(Tariefgebied 6, tarief € 1,40 per uur </text:p>
            <text:p text:style-name="common-al">Straat Verfijning in aanduiding straat Tijden waarop voor het parkeren betaald moet worden Bijzonderheden en uitzonderingen Parkeerduur</text:p>
            <text:p text:style-name="common-al">beperking / Parkeer-onderbreking Geldigheid van kaarten en vergunningen</text:p>
            <text:p text:style-name="common-al">Amstelveenseweg ventweg ter hooge van 712-758 even nrs Ma/vrij 9.00 – 19.00 beperking 180 / onderbreking 120 Dag-, Week en Maandkaarten en minuten kaartjes uit andere gebieden niet geldig.</text:p>
            <text:p text:style-name="common-al">Vergunningen wel geldig</text:p>
            <text:p text:style-name="common-al">Arent Janszoon Ernststr Ma/vrij 9.00 – 19.00 beperking 180 / onderbreking 120 Dag-, Week en Maandkaarten en minuten kaartjes uit andere gebieden niet geldig.</text:p>
            <text:p text:style-name="common-al">Vergunningen wel geldig</text:p>
            <text:p text:style-name="common-al">Asingaborg Ma/vrij 9.00 – 19.00 beperking 180 / onderbreking 120 Dag-, Week en Maandkaarten en minuten kaartjes uit andere gebieden niet geldig.</text:p>
            <text:p text:style-name="common-al">Vergunningen wel geldig</text:p>
            <text:p text:style-name="common-al">Assumburg Ma/vrij 9.00 – 19.00 beperking 180 / onderbreking 120 Dag-, Week en Maandkaarten en minuten kaartjes uit andere gebieden niet geldig.</text:p>
            <text:p text:style-name="common-al">Vergunningen wel geldig</text:p>
            <text:p text:style-name="common-al">Biljoen Ma/vrij 9.00 – 19.00 beperking 180 / onderbreking 120 Dag-, Week en Maandkaarten en minuten kaartjes uit andere gebieden niet geldig.</text:p>
            <text:p text:style-name="common-al">Vergunningen wel geldig</text:p>
            <text:p text:style-name="common-al">Boechorststraat, Van der Tussen De Boelelaan en de Van Nijenrodeweg Ma/vrij 9.00 – 19.00 beperking 180 / onderbreking 120 Dag-, Week en Maandkaarten en minuten kaartjes uit andere gebieden niet geldig.</text:p>
            <text:p text:style-name="common-al">Vergunningen wel geldig</text:p>
            <text:p text:style-name="common-al">Boelelaan, De Tussen de Buitenveldertselaan en de Europaboulevard Ma/vrij 9.00 – 19.00 beperking 180 / onderbreking 120 Dag-, Week en Maandkaarten en minuten kaartjes uit andere gebieden niet geldig.</text:p>
            <text:p text:style-name="common-al">Vergunningen wel geldig</text:p>
            <text:p text:style-name="common-al">Bulgerstein Ma/vrij 9.00 – 19.00 beperking 180 / onderbreking 120 Dag-, Week en Maandkaarten en minuten kaartjes uit andere gebieden niet geldig.</text:p>
            <text:p text:style-name="common-al">Vergunningen wel geldig</text:p>
            <text:p text:style-name="common-al">Cannenburg Ma/vrij 9.00 – 19.00 beperking 180 / onderbreking 120 Dag-, Week en Maandkaarten en minuten kaartjes uit andere gebieden niet geldig.</text:p>
            <text:p text:style-name="common-al">Vergunningen wel geldig</text:p>
            <text:p text:style-name="common-al">Crack-State Ma/vrij 9.00 – 19.00 beperking 180 / onderbreking 120 Dag-, Week en Maandkaarten en minuten kaartjes uit andere gebieden niet geldig.</text:p>
            <text:p text:style-name="common-al">Vergunningen wel geldig</text:p>
            <text:p text:style-name="common-al">Cronenburg Ma/vrij 9.00 – 19.00 beperking 180 / onderbreking 120 Dag-, Week en Maandkaarten en minuten kaartjes uit andere gebieden niet geldig.</text:p>
            <text:p text:style-name="common-al">Vergunningen wel geldig</text:p>
            <text:p text:style-name="common-al">Doddendaal Ma/vrij 9.00 – 19.00 beperking 180 / onderbreking 120 Dag-, Week en Maandkaarten en minuten kaartjes uit andere gebieden niet geldig.</text:p>
            <text:p text:style-name="common-al">Vergunningen wel geldig</text:p>
            <text:p text:style-name="common-al">Dikninge Ma/vrij 9.00 – 19.00 beperking 180 / onderbreking 120 Dag-, Week en Maandkaarten en minuten kaartjes uit andere gebieden niet geldig.</text:p>
            <text:p text:style-name="common-al">Vergunningen wel geldig</text:p>
            <text:p text:style-name="common-al">Drakenstein Ma/vrij 9.00 – 19.00 beperking 180 / onderbreking 120 Dag-, Week en Maandkaarten en minuten kaartjes uit andere gebieden niet geldig.</text:p>
            <text:p text:style-name="common-al">Vergunningen wel geldig</text:p>
            <text:p text:style-name="common-al">Egelenburg Ma/vrij 9.00 – 19.00 beperking 180 / onderbreking 120 Dag-, Week en Maandkaarten en minuten kaartjes uit andere gebieden niet geldig.</text:p>
            <text:p text:style-name="common-al">Vergunningen wel geldig</text:p>
            <text:p text:style-name="common-al">Ennemaborg Ma/vrij 9.00 – 19.00 beperking 180 / onderbreking 120 Dag-, Week en Maandkaarten en minuten kaartjes uit andere gebieden niet geldig.</text:p>
            <text:p text:style-name="common-al">Vergunningen wel geldig</text:p>
            <text:p text:style-name="common-al">Europaboulevard De ventwegen ten westen van de hoofdrijbaan tussen De Boelelaan en de Van Nijenrodeweg Ma/vrij 9.00 – 19.00 beperking 180 / onderbreking 120 Dag-, Week en Maandkaarten en minuten kaartjes uit andere gebieden niet geldig.</text:p>
            <text:p text:style-name="common-al">Vergunningen wel geldig</text:p>
            <text:p text:style-name="common-al">Frieslandstraat Ma/vrij 9.00 – 19.00 beperking 180 / onderbreking 120 Dag-, Week en Maandkaarten en minuten kaartjes uit andere gebieden niet geldig.</text:p>
            <text:p text:style-name="common-al">Vergunningen wel geldig</text:p>
            <text:p text:style-name="common-al">Gaffelaarspad nrs 1 t/m 16 incl. 4 parkeerplaatsen a.d. kopse kant vd IJssloot Ma/vrij 9.00 – 19.00 beperking 180 / onderbreking 120 Dag-, Week en Maandkaarten en minuten kaartjes uit andere gebieden niet geldig.</text:p>
            <text:p text:style-name="common-al">Vergunningen wel geldig</text:p>
            <text:p text:style-name="common-al">Geervliet Ma/vrij 9.00 – 19.00 beperking 180 / onderbreking 120 Dag-, Week en Maandkaarten en minuten kaartjes uit andere gebieden niet geldig.</text:p>
            <text:p text:style-name="common-al">Vergunningen wel geldig</text:p>
            <text:p text:style-name="common-al">Gijsbrecht van IJsselsteinstraat Ma/vrij 9.00 – 19.00 beperking 180 / onderbreking 120 Dag-, Week en Maandkaarten en minuten kaartjes uit andere gebieden niet geldig.</text:p>
            <text:p text:style-name="common-al">Vergunningen wel geldig</text:p>
            <text:p text:style-name="common-al">Groningenstraat Ma/vrij 9.00 – 19.00 beperking 180 / onderbreking 120 Dag-, Week en Maandkaarten en minuten kaartjes uit andere gebieden niet geldig.</text:p>
            <text:p text:style-name="common-al">Vergunningen wel geldig</text:p>
            <text:p text:style-name="common-al">Groot-Essenburg Ma/vrij 9.00 – 19.00 beperking 180 / onderbreking 120 Dag-, Week en Maandkaarten en minuten kaartjes uit andere gebieden niet geldig.</text:p>
            <text:p text:style-name="common-al">Vergunningen wel geldig</text:p>
            <text:p text:style-name="common-al">Havikshorst Ma/vrij 9.00 – 19.00 beperking 180 / onderbreking 120 Dag-, Week en Maandkaarten en minuten kaartjes uit andere gebieden niet geldig.</text:p>
            <text:p text:style-name="common-al">Vergunningen wel geldig</text:p>
            <text:p text:style-name="common-al">Heenvlietlaan, Van Tussen De Boelelaan en de Van Nijenrodeweg Ma/vrij 9.00 – 19.00 beperking 180 / onderbreking 120 Dag-, Week en Maandkaarten en minuten kaartjes uit andere gebieden niet geldig.</text:p>
            <text:p text:style-name="common-al">Vergunningen wel geldig</text:p>
            <text:p text:style-name="common-al">Heringa-State Ma/vrij 9.00 – 19.00 beperking 180 / onderbreking 120 Dag-, Week en Maandkaarten en minuten kaartjes uit andere gebieden niet geldig.</text:p>
            <text:p text:style-name="common-al">Vergunningen wel geldig</text:p>
            <text:p text:style-name="common-al">Herinkhave Ma/vrij 9.00 – 19.00 beperking 180 / onderbreking 120 Dag-, Week en Maandkaarten en minuten kaartjes uit andere gebieden niet geldig.</text:p>
            <text:p text:style-name="common-al">Vergunningen wel geldig</text:p>
            <text:p text:style-name="common-al">Hinderstein Ma/vrij 9.00 – 19.00 beperking 180 / onderbreking 120 Dag-, Week en Maandkaarten en minuten kaartjes uit andere gebieden niet geldig.</text:p>
            <text:p text:style-name="common-al">Vergunningen wel geldig</text:p>
            <text:p text:style-name="common-al">Hof van Groenen Ma/vrij 9.00 – 19.00 beperking 180 / onderbreking 120 Dag-, Week en Maandkaarten en minuten kaartjes uit andere gebieden niet geldig.</text:p>
            <text:p text:style-name="common-al">Vergunningen wel geldig</text:p>
            <text:p text:style-name="common-al">Honingen Ma/vrij 9.00 – 19.00 beperking 180 / onderbreking 120 Dag-, Week en Maandkaarten en minuten kaartjes uit andere gebieden niet geldig.</text:p>
            <text:p text:style-name="common-al">Vergunningen wel geldig</text:p>
            <text:p text:style-name="common-al">Kamp, De Ma/vrij 9.00 – 19.00 beperking 180 / onderbreking 120 Dag-, Week en Maandkaarten en minuten kaartjes uit andere gebieden niet geldig.</text:p>
            <text:p text:style-name="common-al">Vergunningen wel geldig</text:p>
            <text:p text:style-name="common-al">Klencke, De Ma/vrij 9.00 – 19.00 beperking 180 / onderbreking 120 Dag-, Week en Maandkaarten en minuten kaartjes uit andere gebieden niet geldig.</text:p>
            <text:p text:style-name="common-al">Vergunningen wel geldig</text:p>
            <text:p text:style-name="common-al">Kranenburg Ma/vrij 9.00 – 19.00 beperking 180 / onderbreking 120 Dag-, Week en Maandkaarten en minuten kaartjes uit andere gebieden niet geldig.</text:p>
            <text:p text:style-name="common-al">Vergunningen wel geldig</text:p>
            <text:p text:style-name="common-al">Holy Ma/vrij 9.00 – 19.00 beperking 180 / onderbreking 120 Dag-, Week en Maandkaarten en minuten kaartjes uit andere gebieden niet geldig.</text:p>
            <text:p text:style-name="common-al">Vergunningen wel geldig</text:p>
            <text:p text:style-name="common-al">Krooswijkhof Ma/vrij 9.00 – 19.00 beperking 180 / onderbreking 120 Dag-, Week en Maandkaarten en minuten kaartjes uit andere gebieden niet geldig.</text:p>
            <text:p text:style-name="common-al">Vergunningen wel geldig</text:p>
            <text:p text:style-name="common-al">Hogewerf Ma/vrij 9.00 – 19.00 beperking 180 / onderbreking 120 Dag-, Week en Maandkaarten en minuten kaartjes uit andere gebieden niet geldig.</text:p>
            <text:p text:style-name="common-al">Vergunningen wel geldig</text:p>
            <text:p text:style-name="common-al">Kiefskamp Ma/vrij 9.00 – 19.00 beperking 180 / onderbreking 120 Dag-, Week en Maandkaarten en minuten kaartjes uit andere gebieden niet geldig.</text:p>
            <text:p text:style-name="common-al">Vergunningen wel geldig</text:p>
            <text:p text:style-name="common-al">Leijenberghlaan, Van Tussen de De Boelelaan en de Van Nijenrodeweg Ma/vrij 9.00 – 19.00 Uitgezonderd het weggedeelte gelegen aan de kant van het winkelcentrum tussen Hellenburg en Sandenburch en de secundaire rijweg tussen Loowaard en A.J. Ernststraat (blauwe zone) beperking 180 / onderbreking 120 Dag-, Week en Maandkaarten en minuten kaartjes uit andere gebieden niet geldig.</text:p>
            <text:p text:style-name="common-al">Vergunningen wel geldig</text:p>
            <text:p text:style-name="common-al">Loevestein Ma/vrij 9.00 – 19.00 beperking 180 / onderbreking 120 Dag-, Week en Maandkaarten en minuten kaartjes uit andere gebieden niet geldig.</text:p>
            <text:p text:style-name="common-al">Vergunningen wel geldig</text:p>
            <text:p text:style-name="common-al">Magerhorst Ma/vrij 9.00 – 19.00 beperking 180 / onderbreking 120 Dag-, Week en Maandkaarten en minuten kaartjes uit andere gebieden niet geldig.</text:p>
            <text:p text:style-name="common-al">Vergunningen wel geldig</text:p>
            <text:p text:style-name="common-al">Nijenburg Ma/vrij 9.00 – 19.00 beperking 180 / onderbreking 120 Dag-, Week en Maandkaarten en minuten kaartjes uit andere gebieden niet geldig.</text:p>
            <text:p text:style-name="common-al">Vergunningen wel geldig</text:p>
            <text:p text:style-name="common-al">Matenessehof Ma/vrij 9.00 – 19.00 beperking 180 / onderbreking 120 Dag-, Week en Maandkaarten en minuten kaartjes uit andere gebieden niet geldig.</text:p>
            <text:p text:style-name="common-al">Vergunningen wel geldig</text:p>
            <text:p text:style-name="common-al">Mensinge Ma/vrij 9.00 – 19.00 beperking 180 / onderbreking 120 Dag-, Week en Maandkaarten en minuten kaartjes uit andere gebieden niet geldig.</text:p>
            <text:p text:style-name="common-al">Vergunningen wel geldig</text:p>
            <text:p text:style-name="common-al">Moersbergen Ma/vrij 9.00 – 19.00 beperking 180 / onderbreking 120 Dag-, Week en Maandkaarten en minuten kaartjes uit andere gebieden niet geldig.</text:p>
            <text:p text:style-name="common-al">Vergunningen wel geldig</text:p>
            <text:p text:style-name="common-al">Nedersticht Ma/vrij 9.00 – 19.00 beperking 180 / onderbreking 120 Dag-, Week en Maandkaarten en minuten kaartjes uit andere gebieden niet geldig.</text:p>
            <text:p text:style-name="common-al">Vergunningen wel geldig</text:p>
            <text:p text:style-name="common-al">Oldenaller Ma/vrij 9.00 – 19.00 beperking 180 / onderbreking 120 Dag-, Week en Maandkaarten en minuten kaartjes uit andere gebieden niet geldig.</text:p>
            <text:p text:style-name="common-al">Vergunningen wel geldig</text:p>
            <text:p text:style-name="common-al">Oldengaarde Ma/vrij 9.00 – 19.00 beperking 180 / onderbreking 120 Dag-, Week en Maandkaarten en minuten kaartjes uit andere gebieden niet geldig.</text:p>
            <text:p text:style-name="common-al">Vergunningen wel geldig</text:p>
            <text:p text:style-name="common-al">Onstein Ma/vrij 9.00 – 19.00 beperking 180 / onderbreking 120 Dag-, Week en Maandkaarten en minuten kaartjes uit andere gebieden niet geldig.</text:p>
            <text:p text:style-name="common-al">Vergunningen wel geldig</text:p>
            <text:p text:style-name="common-al">Oversinge Ma/vrij 9.00 – 19.00 beperking 180 / onderbreking 120 Dag-, Week en Maandkaarten en minuten kaartjes uit andere gebieden niet geldig.</text:p>
            <text:p text:style-name="common-al">Vergunningen wel geldig</text:p>
            <text:p text:style-name="common-al">Overijsselweg Ma/vrij 9.00 – 19.00 beperking 180 / onderbreking 120 Dag-, Week en Maandkaarten en minuten kaartjes uit andere gebieden niet geldig.</text:p>
            <text:p text:style-name="common-al">Vergunningen wel geldig</text:p>
            <text:p text:style-name="common-al">Pekkendam Ma/vrij 9.00 – 19.00 beperking 180 / onderbreking 120 Dag-, Week en Maandkaarten en minuten kaartjes uit andere gebieden niet geldig.</text:p>
            <text:p text:style-name="common-al">Vergunningen wel geldig</text:p>
            <text:p text:style-name="common-al">Rhijnestein Ma/vrij 9.00 – 19.00 beperking 180 / onderbreking 120 Dag-, Week en Maandkaarten en minuten kaartjes uit andere gebieden niet geldig.</text:p>
            <text:p text:style-name="common-al">Vergunningen wel geldig</text:p>
            <text:p text:style-name="common-al">Rotterdamsepad Ma/vrij 9.00 – 19.00 beperking 180 / onderbreking 120 Dag-, Week en Maandkaarten en minuten kaartjes uit andere gebieden niet geldig.</text:p>
            <text:p text:style-name="common-al">Vergunningen wel geldig</text:p>
            <text:p text:style-name="common-al">Rupelmonde Ma/vrij 9.00 – 19.00 beperking 180 / onderbreking 120 Dag-, Week en Maandkaarten en minuten kaartjes uit andere gebieden niet geldig.</text:p>
            <text:p text:style-name="common-al">Vergunningen wel geldig</text:p>
            <text:p text:style-name="common-al">Schierstins Ma/vrij 9.00 – 19.00 beperking 180 / onderbreking 120 Dag-, Week en Maandkaarten en minuten kaartjes uit andere gebieden niet geldig.</text:p>
            <text:p text:style-name="common-al">Vergunningen wel geldig</text:p>
            <text:p text:style-name="common-al">Sterkenburg Ma/vrij 9.00 – 19.00 beperking 180 / onderbreking 120 Dag-, Week en Maandkaarten en minuten kaartjes uit andere gebieden niet geldig.</text:p>
            <text:p text:style-name="common-al">Vergunningen wel geldig</text:p>
            <text:p text:style-name="common-al">Spangenhof Ma/vrij 9.00 – 19.00 beperking 180 / onderbreking 120 Dag-, Week en Maandkaarten en minuten kaartjes uit andere gebieden niet geldig.</text:p>
            <text:p text:style-name="common-al">Vergunningen wel geldig</text:p>
            <text:p text:style-name="common-al">Slangenburg Ma/vrij 9.00 – 19.00 beperking 180 / onderbreking 120 Dag-, Week en Maandkaarten en minuten kaartjes uit andere gebieden niet geldig.</text:p>
            <text:p text:style-name="common-al">Vergunningen wel geldig</text:p>
            <text:p text:style-name="common-al">Valkhof Ma/vrij 9.00 – 19.00 beperking 180 / onderbreking 120 Dag-, Week en Maandkaarten en minuten kaartjes uit andere gebieden niet geldig.</text:p>
            <text:p text:style-name="common-al">Vergunningen wel geldig</text:p>
            <text:p text:style-name="common-al">Weenahof Ma/vrij 9.00 – 19.00 beperking 180 / onderbreking 120 Dag-, Week en Maandkaarten en minuten kaartjes uit andere gebieden niet geldig.</text:p>
            <text:p text:style-name="common-al">Vergunningen wel geldig</text:p>
            <text:p text:style-name="common-al">Warmelo Ma/vrij 9.00 – 19.00 beperking 180 / onderbreking 120 Dag-, Week en Maandkaarten en minuten kaartjes uit andere gebieden niet geldig.</text:p>
            <text:p text:style-name="common-al">Vergunningen wel geldig</text:p>
            <text:p text:style-name="common-al">Wedderborg Ma/vrij 9.00 – 19.00 beperking 180 / onderbreking 120 Dag-, Week en Maandkaarten en minuten kaartjes uit andere gebieden niet geldig.</text:p>
            <text:p text:style-name="common-al">Vergunningen wel geldig</text:p>
            <text:p text:style-name="common-al">Weerdenstein Ma/vrij 9.00 – 19.00 beperking 180 / onderbreking 120 Dag-, Week en Maandkaarten en minuten kaartjes uit andere gebieden niet geldig.</text:p>
            <text:p text:style-name="common-al">Vergunningen wel geldig</text:p>
            <text:p text:style-name="common-al">Weldam Ma/vrij 9.00 – 19.00 beperking 180 / onderbreking 120 Dag-, Week en Maandkaarten en minuten kaartjes uit andere gebieden niet geldig.</text:p>
            <text:p text:style-name="common-al">Vergunningen wel geldig</text:p>
            <text:p text:style-name="common-al">Sijpestein Ma/vrij 9.00 – 19.00 beperking 180 / onderbreking 120 Dag-, Week en Maandkaarten en minuten kaartjes uit andere gebieden niet geldig.</text:p>
            <text:p text:style-name="common-al">Vergunningen wel geldig</text:p>
            <text:p text:style-name="common-al">Wildenborch Ma/vrij 9.00 – 19.00 beperking 180 / onderbreking 120 Dag-, Week en Maandkaarten en minuten kaartjes uit andere gebieden niet geldig.</text:p>
            <text:p text:style-name="common-al">Vergunningen wel geldig</text:p>
            <text:p text:style-name="common-al">Wijenburg Ma/vrij 9.00 – 19.00 beperking 180 / onderbreking 120 Dag-, Week en Maandkaarten en minuten kaartjes uit andere gebieden niet geldig.</text:p>
            <text:p text:style-name="common-al">Vergunningen wel geldig</text:p>
            <text:p text:style-name="common-al">III.Dit besluit wordt gepubliceerd in afdeling 3B van het Gemeenteblad.</text:p>
            <text:p text:style-name="common-al">IV . Dit besluit treedt in werking op 2 november 2015.</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155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Stratentabel 2015 in verband met de uitbreiding van het experiment parkeerduurbeperking in Buitenveldert Noord(3B, 2015,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51</meta:user-defined>
    <meta:user-defined meta:name="OVERHEIDop.GmbID/DC.identifier">gmb-2015-9155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