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osterieure overeenkomst achterzijde Kerkeneind 18 te Cast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Bladel maakt ter voldoening aan artikel 6.2.12 Besluit ruimtelijke ordening bekend dat er een posterieure overeenkomst ingevolge van artikel 6.24 van de Wet ruimtelijke ordening is gesloten tussen de gemeente en de eigenaren van Kerkeneind 18 te Casteren. In de overeenkomst zijn afspraken gemaakt over het kostenverhaal dat hoort bij het planologisch mogelijk maken van de ontwikkeling en realisatie van 2 vrijstaande woningen.</text:p>
            <text:p text:style-name="common-al">Tegen de overeenkomst kan geen bezwaar of beroep worden ingediend. De zakelijke inhoud van de anterieure overeenkomst ligt vanaf 8 oktober 2015 gedurende zes weken ter inzage bij het Klant Contact Centrum (KCC) van de gemeente Bladel.</text:p>
            <text:p text:style-name="common-al">Bladel, 7 oktober 2015</text:p>
            <text:p text:style-name="common-al">Burgemeester en wethouders voornoemd,</text:p>
            <text:p text:style-name="common-al">De secretaris,</text:p>
            <text:p text:style-name="common-al">Drs. E.L.C.M. Mol.</text:p>
            <text:p text:style-name="common-al">De burgemeester, </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154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4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4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osterieure overeenkomst achterzijde Kerkeneind 18 te Ca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541</meta:user-defined>
    <meta:user-defined meta:name="OVERHEIDop.GmbID/DC.identifier">gmb-2015-91541</meta:user-defined>
    <meta:user-defined meta:name="OVERHEID.Gemeente/DC.creator">Blad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Overige overheidsinformatie</meta:user-defined>
    <meta:user-defined meta:name="OVERHEID.Gemeente/DCTERMS.publisher">Bladel</meta:user-defined>
    <meta:user-defined meta:name="OVERHEID.Gemeente/DC.spatial">Bladel</meta:user-defined>
    <meta:user-defined meta:name="OVERHEIDop.versieInformatie"/>
  </office:meta>
</office:document-meta>
</file>