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bouwen van een paardenstal op de locatie Lagedijkerweg 41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6</text:p>
            <text:p text:style-name="last-al">Ingekomen: 1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153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paardenstal op de locatie Lagedijkerweg 41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38</meta:user-defined>
    <meta:user-defined meta:name="OVERHEIDop.GmbID/DC.identifier">gmb-2015-915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C 40</meta:user-defined>
    <meta:user-defined meta:name="OVERHEIDop.woonplaats">Schagen</meta:user-defined>
    <meta:user-defined meta:name="OVERHEIDop.straatnaam">Lagedijk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55 534470</meta:user-defined>
    <meta:user-defined meta:name="OVERHEIDop.versieInformatie"/>
  </office:meta>
</office:document-meta>
</file>