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de bestemming en het realiseren van 2 appartementen op de locatie Dorpsstraat 173, 1749 A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75</text:p>
            <text:p text:style-name="last-al">Ingekomen: 1 oktober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1533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3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3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estemming en het realiseren van 2 appartementen op de locatie Dorpsstraat 173, 1749 A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33</meta:user-defined>
    <meta:user-defined meta:name="OVERHEIDop.GmbID/DC.identifier">gmb-2015-9153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C 173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142 526262</meta:user-defined>
    <meta:user-defined meta:name="OVERHEIDop.versieInformatie"/>
  </office:meta>
</office:document-meta>
</file>