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stacaravan voor tijdelijke bewoning op de locatie Grote Sloot 383, 1751 LD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74</text:p>
            <text:p text:style-name="last-al">Ingekomen: 1 okto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91530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30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30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stacaravan voor tijdelijke bewoning op de locatie Grote Sloot 383, 1751 LD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530</meta:user-defined>
    <meta:user-defined meta:name="OVERHEIDop.GmbID/DC.identifier">gmb-2015-9153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1LD 383</meta:user-defined>
    <meta:user-defined meta:name="OVERHEIDop.woonplaats">Schagerbrug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943 535421</meta:user-defined>
    <meta:user-defined meta:name="OVERHEIDop.versieInformatie"/>
  </office:meta>
</office:document-meta>
</file>