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Korte Zuwe 2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5 oktober 2015</text:span>
          </text:p>
            <text:p text:style-name="common-al">Activiteit: het bouwen van een bedrijfshal/opslagloods</text:p>
            <text:p text:style-name="common-al">WABO-nummer: OV 2015110</text:p>
            <text:p text:style-name="common-al">Bestuursorgaan: college van burgemeester en wethouders </text:p>
            <text:p text:style-name="common-al">Datum verzending besluit: 1 okto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91528</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28</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28</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Korte Zuwe 2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528</meta:user-defined>
    <meta:user-defined meta:name="OVERHEIDop.GmbID/DC.identifier">gmb-2015-91528</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SM 2</meta:user-defined>
    <meta:user-defined meta:name="OVERHEIDop.woonplaats">Werkhoven</meta:user-defined>
    <meta:user-defined meta:name="OVERHEIDop.straatnaam">Korte Zuwe</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7288 447133</meta:user-defined>
    <meta:user-defined meta:name="OVERHEIDop.versieInformatie"/>
  </office:meta>
</office:document-meta>
</file>