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4-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4-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4-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4-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arbeidsplaatse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Reg.nr. INTB-14-01688</text:p>
            <text:section text:name="structuurtekst_id1-3-2-2-1-2" text:style-name="structuurtekst">
              <text:p text:style-name="al"/>
              <text:p text:style-name="al">Het college van burgemeester en wethouders van Oldenzaal;</text:p>
              <text:p text:style-name="al"/>
              <text:p text:style-name="al">gelet op titel 4.2 subsidies van de Algemene wet bestuursrecht en artikel 2 van de Algemene subsidie verordening Oldenzaal 2014;</text:p>
              <text:p text:style-name="al"/>
              <text:p text:style-name="al"> b e s l u i t :</text:p>
              <text:p text:style-name="al"/>
              <text:p text:style-name="al">vast te stellen de Subsidieregeling arbeidsplaatsen.</text:p>
              <text:p text:style-name="al"/>
            </text:section>
            <text:section text:name="artikel_id1-3-2-2-1-3" text:style-name="artikel">
              <text:p text:style-name="artikel_kop_titel"><text:span text:style-name="artikel_kop_label">Artikel</text:span> <text:span text:style-name="artikel_kop_nr">1</text:span> Doelstelling</text:p>
              <text:p text:style-name="al">Doel van de subsidieregeling is het stimuleren van de lokale werkgelegenheid. Het college wil de komst van nieuwe ondernemingen in Oldenzaal bevorderen en reeds in Oldenzaal gevestigde ondernemingen die zich willen hervestigen of uitbreiden behouden. Op basis van deze subsidieregeling kan aan die ondernemingen subsidie worden verleend voor de realisatie van nieuwe arbeidsplaatsen, mits worden voldaan aan de in deze subsidieregeling gestelde criteria. </text:p>
            </text:section>
            <text:section text:name="artikel_id1-3-2-2-1-4" text:style-name="artikel">
              <text:p text:style-name="artikel_kop_titel"><text:span text:style-name="artikel_kop_label">Artikel</text:span> <text:span text:style-name="artikel_kop_nr">2</text:span> Begripsomschrijvingen</text:p>
              <text:p text:style-name="al">Deze subsidieregeling verstaat onder:</text:p>
              <text:list text:style-name="id1-3-2-2-1-4-3">
                <text:list-item text:style-override="id1-3-2-2-1-4-3-1">
                  <text:number>1.</text:number>
                  <text:p text:style-name="al">Awb of wet: de Algemene wet bestuursrecht.</text:p>
                </text:list-item>
                <text:list-item text:style-override="id1-3-2-2-1-4-3-2">
                  <text:number>2.</text:number>
                  <text:p text:style-name="al">College: het college van burgemeester en wethouders</text:p>
                </text:list-item>
                <text:list-item text:style-override="id1-3-2-2-1-4-3-3">
                  <text:number>3.</text:number>
                  <text:p text:style-name="al">Asv: Algemene subsidieverordening Oldenzaal 2014</text:p>
                </text:list-item>
                <text:list-item text:style-override="id1-3-2-2-1-4-3-4">
                  <text:number>4.</text:number>
                  <text:p text:style-name="al">Arbeidsplaats: een volledige dienstbetrekking (1 fte) bij een onderneming van tenminste 1600 uren op jaarbasis.</text:p>
                </text:list-item>
                <text:list-item text:style-override="id1-3-2-2-1-4-3-5">
                  <text:number>5.</text:number>
                  <text:p text:style-name="al">Arbeidsintensieve onderneming: Een onderneming met 20 of meer volledige arbeidsplaatsen per ha grondoppervlak of een equivalent daarvan met een minimum van 3 arbeidsplaatsen.</text:p>
                </text:list-item>
                <text:list-item text:style-override="id1-3-2-2-1-4-3-6">
                  <text:number>6.</text:number>
                  <text:p text:style-name="al">Ondernemer: een natuurlijk persoon of een privaatrechtelijke rechtspersoon, die een onderneming in stand houdt.</text:p>
                </text:list-item>
                <text:list-item text:style-override="id1-3-2-2-1-4-3-7">
                  <text:number>7.</text:number>
                  <text:p text:style-name="al">Onderneming: Een bij de Kamer van Koophandel ingeschreven bedrijf (ongeacht rechtsvorm of grootte).</text:p>
                </text:list-item>
                <text:list-item text:style-override="id1-3-2-2-1-4-3-8">
                  <text:number>8.</text:number>
                  <text:p text:style-name="al">Nulmeting: het aantal arbeidsplaatsen binnen de totale onderneming (onderverdeeld naar vestigingslocaties) op de startdatum.</text:p>
                </text:list-item>
                <text:list-item text:style-override="id1-3-2-2-1-4-3-9">
                  <text:number>9.</text:number>
                  <text:p text:style-name="al">Startdatum: de datum waarop de nieuwe activiteiten of de uitbreiding van de bestaande activiteiten starten.</text:p>
                </text:list-item>
                <text:list-item text:style-override="id1-3-2-2-1-4-3-10">
                  <text:number>10.</text:number>
                  <text:p text:style-name="al">Realisatiedatum: de uiterste datum waarop het van tevoren afgesproken aantal nieuwe arbeidsplaatsen gerealiseerd dient te zijn.</text:p>
                </text:list-item>
                <text:list-item text:style-override="id1-3-2-2-1-4-3-11">
                  <text:number>11.</text:number>
                  <text:p text:style-name="al">Prestatievaststelling: het vaststellen van het aantal gerealiseerde arbeidsplaatsen op de realisatiedatum.</text:p>
                </text:list-item>
                <text:list-item text:style-override="id1-3-2-2-1-4-3-12">
                  <text:number>12.</text:number>
                  <text:p text:style-name="al">Vaststellingsdatum: de datum tot waarop de nieuwe gerealiseerde arbeidsplaatsen minimaal in stand gehouden moeten worden.</text:p>
                </text:list-item>
                <text:list-item text:style-override="id1-3-2-2-1-4-3-13">
                  <text:number>13.</text:number>
                  <text:p text:style-name="al">Eindvaststelling: het vaststellen van het aantal gerealiseerde en in stand gehouden arbeidsplaatsen op de vaststellingsdatum.</text:p>
                </text:list-item>
              </text:list>
            </text:section>
            <text:section text:name="artikel_id1-3-2-2-1-5" text:style-name="artikel">
              <text:p text:style-name="artikel_kop_titel"><text:span text:style-name="artikel_kop_label">Artikel</text:span> <text:span text:style-name="artikel_kop_nr">3</text:span> Reikwijdte</text:p>
              <text:p text:style-name="al">Tenzij in deze subsidieregeling anders is bepaald, laat deze subsidieregeling onverlet de in de wet en in andere wettelijke voorschriften met betrekking tot subsidies opgenomen bevoegdheden en verplichtingen.</text:p>
            </text:section>
            <text:section text:name="artikel_id1-3-2-2-1-6" text:style-name="artikel">
              <text:p text:style-name="artikel_kop_titel"><text:span text:style-name="artikel_kop_label">Artikel</text:span> <text:span text:style-name="artikel_kop_nr">4</text:span> Subsidieplafond</text:p>
              <text:p text:style-name="al">Het subsidieplafond is door het college vastgesteld op € 500.000,00. </text:p>
            </text:section>
            <text:section text:name="artikel_id1-3-2-2-1-7" text:style-name="artikel">
              <text:p text:style-name="artikel_kop_titel"><text:span text:style-name="artikel_kop_label">Artikel</text:span> <text:span text:style-name="artikel_kop_nr">5</text:span> Criteria</text:p>
              <text:list text:style-name="id1-3-2-2-1-7-2">
                <text:list-item text:style-override="id1-3-2-2-1-7-2">
                  <text:number>1.</text:number>
                  <text:p text:style-name="al">Er is sprake van een in Oldenzaal of op het grondgebied van de gemeente Oldenzaal gevestigd of nieuw te vestigen arbeidsintensieve onderneming;</text:p>
                </text:list-item>
                <text:list-item text:style-override="id1-3-2-2-1-7-3">
                  <text:number>2.</text:number>
                  <text:p text:style-name="al">Er is sprake van een uitbreiding van arbeidsplaatsen als gevolg van (een) nieuwe activiteit(en) of uitbreiding van bestaande activiteiten in de gemeente Oldenzaal;</text:p>
                </text:list-item>
                <text:list-item text:style-override="id1-3-2-2-1-7-4">
                  <text:number>3.</text:number>
                  <text:p text:style-name="al">De aanvraag wordt uiterlijk 8 weken voor de startdatum ingediend;</text:p>
                </text:list-item>
                <text:list-item text:style-override="id1-3-2-2-1-7-5">
                  <text:number>4.</text:number>
                  <text:p text:style-name="al">Er is sprake van een uitbreiding van minimaal 3 nieuwe arbeidsplaatsen;</text:p>
                </text:list-item>
                <text:list-item text:style-override="id1-3-2-2-1-7-6">
                  <text:number>5.</text:number>
                  <text:p text:style-name="al">Een nieuwe arbeidsplaats dient binnen twee jaar na de startdatum gerealiseerd te kunnen worden (= realisatiedatum);</text:p>
                </text:list-item>
                <text:list-item text:style-override="id1-3-2-2-1-7-7">
                  <text:number>6.</text:number>
                  <text:p text:style-name="al">Een nieuwe arbeidsplaats dient tot minimaal één jaar na de realisatiedatum in stand gehouden te kunnen worden (= vaststellingsdatum).</text:p>
                </text:list-item>
              </text:list>
            </text:section>
            <text:section text:name="artikel_id1-3-2-2-1-8" text:style-name="artikel">
              <text:p text:style-name="artikel_kop_titel"><text:span text:style-name="artikel_kop_label">Artikel</text:span> <text:span text:style-name="artikel_kop_nr">6</text:span> Grondslagen en verdeling</text:p>
              <text:p text:style-name="al">• De subsidie bedraagt € 2.500,00 per volledige arbeidsplaats (1 fte) of een evenredig deel hiervan.</text:p>
              <text:p text:style-name="al">• De totale subsidie per onderneming bedraagt maximaal € 200.000,00.</text:p>
              <text:p text:style-name="al">• Er kan per onderneming slechts één keer een subsidie aangevraagd worden op basis van deze subsidieregeling.</text:p>
              <text:p text:style-name="al">• Aanvragen worden op volgorde van binnenkomst afgehandeld. Als datum wordt de dagtekening van de gemeente gebruikt. Hierbij geldt de datum waarop de aanvraag volledig is. </text:p>
            </text:section>
            <text:section text:name="artikel_id1-3-2-2-1-9" text:style-name="artikel">
              <text:p text:style-name="artikel_kop_titel"><text:span text:style-name="artikel_kop_label">Artikel</text:span> <text:span text:style-name="artikel_kop_nr">7</text:span> Aanvraag</text:p>
              <text:p text:style-name="al">Een aanvraag voor een subsidie wordt door de ondernemer ingediend door middel van het door het college vastgestelde aanvraagformulier subsidie arbeidsplaatsen. De aanvraag dient uiterlijk 8 weken voor de startdatum bij de gemeente Oldenzaal binnen te zijn. Bij de aanvraag stuurt de ondernemer ten minste de volgende documenten mee:</text:p>
              <text:p text:style-name="al">Op basis van de Algemene subsidieverordening Oldenzaal 2014:</text:p>
              <text:p text:style-name="al">• Een kopie van de statuten en de oprichtingsakte van de onderneming waarvoor de subsidie wordt aangevraagd (indien een onderneming geen statuten of oprichtingsakte heeft, dan kan worden volstaan met een kopie van het bewijs van inschrijving bij de Kamer van Koophandel);</text:p>
              <text:p text:style-name="al">• Een opgave van subsidies, vergoedingen of tegemoetkomingen in welke vorm ook met staatsmiddelen bekostigd, die al zijn of worden ontvangen voor de activiteiten waarvoor de subsidie wordt aangevraagd;</text:p>
              <text:p text:style-name="al">• Een de-minimis-verklaring als bedoeld in de de-minimisverordening (zie artikel 6, lid 2d van de Asv, alsmede de toelichting op de Asv).</text:p>
              <text:p text:style-name="al">• Een exemplaar van het jaarverslag, de jaarrekening en de balans van het voorgaande jaar;</text:p>
              <text:p text:style-name="al">Specifiek voor deze subsidieregeling:</text:p>
              <text:p text:style-name="al">• Een opgave van het aantal arbeidsplaatsen binnen de totale onderneming (onderverdeeld naar vestigingslocaties) op de startdatum (de nulmeting). </text:p>
              <text:p text:style-name="al">• Een onderbouwde tijdsplanning van de implementatie van de nieuwe arbeidsplaatsen.</text:p>
            </text:section>
            <text:section text:name="artikel_id1-3-2-2-1-10" text:style-name="artikel">
              <text:p text:style-name="artikel_kop_titel"><text:span text:style-name="artikel_kop_label">Artikel</text:span> <text:span text:style-name="artikel_kop_nr">8</text:span> Weigeringgronden</text:p>
              <text:p text:style-name="al">Een subsidie kan door het college worden geweigerd indien:</text:p>
              <text:p text:style-name="al">• De aanvraag niet tijdig wordt ingestuurd;</text:p>
              <text:p text:style-name="al">• De aanvraag na opschorting niet tijdig wordt aangevuld met de ontbrekende gegevens;</text:p>
              <text:p text:style-name="al">• Uit de aanvraag en/of de onderbouwde tijdsplanning niet blijkt dat aan alle in artikel 5 gestelde criteria is of kan worden voldaan; </text:p>
              <text:p text:style-name="al">• Er sprake is van een overname zonder uitbreiding van activiteiten en arbeidsplaatsen.</text:p>
            </text:section>
            <text:section text:name="artikel_id1-3-2-2-1-11" text:style-name="artikel">
              <text:p text:style-name="artikel_kop_titel"><text:span text:style-name="artikel_kop_label">Artikel</text:span> <text:span text:style-name="artikel_kop_nr">9</text:span> Verlening subsidie</text:p>
              <text:p text:style-name="al">Het college is bevoegd om een controle uit te voeren op de aangeleverde gegevens of om aanvullende stukken (bijv. een accountantsverklaring) op te vragen bij de aanvrager, voordat over wordt gegaan tot verlening van de subsidie. In de subsidieverlening, het antwoord van de gemeente op de subsidieaanvraag, staat de maximale subsidie vermeld en aan welke verplichtingen de subsidieontvanger dient te voldoen. </text:p>
            </text:section>
            <text:section text:name="artikel_id1-3-2-2-1-12" text:style-name="artikel">
              <text:p text:style-name="artikel_kop_titel"><text:span text:style-name="artikel_kop_label">Artikel</text:span> <text:span text:style-name="artikel_kop_nr">10</text:span> Voorschot</text:p>
              <text:p text:style-name="al">In afwijking op de Algemene subsidieverordening Oldenzaal 2014, worden subsidies binnen deze subsidieregeling 80% bevoorschot. Bij verlening wordt 60% van het verleende subsidiebedrag als voorschot overgemaakt. Na de prestatievaststelling wordt, voor zover aan de afspraken is voldaan, nog eens 20% overgemaakt. De eindafrekening volgt nadat het definitieve subsidiebedrag is vastgesteld. </text:p>
            </text:section>
            <text:section text:name="artikel_id1-3-2-2-1-13" text:style-name="artikel">
              <text:p text:style-name="artikel_kop_titel"><text:span text:style-name="artikel_kop_label">Artikel</text:span> <text:span text:style-name="artikel_kop_nr">11</text:span> Meldingsplicht en tussentijdse rapportage</text:p>
              <text:list text:style-name="id1-3-2-2-1-13-2">
                <text:list-item text:style-override="id1-3-2-2-1-13-2">
                  <text:number>1.</text:number>
                  <text:p text:style-name="al">De aanvrager doet onmiddellijk melding aan het college zodra er sprake is van het gestelde in artikel 12 en/of 13 van de Asv.</text:p>
                </text:list-item>
                <text:list-item text:style-override="id1-3-2-2-1-13-3">
                  <text:number>2.</text:number>
                  <text:p text:style-name="al">De aanvrager stuurt binnen twee maanden na de realisatiedatum een tussentijdse rapportage in op basis waarvan de prestatievaststelling uitgevoerd kan worden.</text:p>
                </text:list-item>
                <text:list-item text:style-override="id1-3-2-2-1-13-4">
                  <text:number>3.</text:number>
                  <text:p text:style-name="al">Het college is bevoegd een controle hierop uit te voeren of aanvullende stukken (bijv. een accountantsverklaring) op te vragen</text:p>
                </text:list-item>
                <text:list-item text:style-override="id1-3-2-2-1-13-5">
                  <text:number>4.</text:number>
                  <text:p text:style-name="al">Het college kan besluiten om de verleende subsidie geheel of gedeeltelijk in te trekken op basis van de informatie die zij naar aanleiding van de in dit artikel onder 1, 2 en 3 genoemde gegevens ontvangt.</text:p>
                </text:list-item>
              </text:list>
            </text:section>
            <text:section text:name="artikel_id1-3-2-2-1-14" text:style-name="artikel">
              <text:p text:style-name="artikel_kop_titel"><text:span text:style-name="artikel_kop_label">Artikel</text:span> <text:span text:style-name="artikel_kop_nr">12</text:span> Vaststelling subsidie</text:p>
              <text:p text:style-name="al">De aanvraag tot vaststelling van de subsidie moet door de aanvrager binnen twee maanden na de vaststellingsdatum ingediend worden door middel van het door het college vastgestelde aanvraagformulier vaststelling incidentele subsidie. De aanvrager stuurt hierbij alle informatie in die nodig is om de eindvaststelling te kunnen doen. Het college is bevoegd een controle uit te voeren op de aangeleverde informatie of om aanvullende stukken te vragen (bijvoorbeeld een accountantsverklaring), alvorens over te gaan tot vaststelling van de subsidie. De subsidie vervalt naar rato, indien het totaal aantal afgesproken arbeidsplaatsen niet (tijdig) is gerealiseerd dan wel niet voor minimaal 1 jaar in stand is gehouden na de realisatiedatum. </text:p>
            </text:section>
            <text:section text:name="artikel_id1-3-2-2-1-15" text:style-name="artikel">
              <text:p text:style-name="artikel_kop_titel"><text:span text:style-name="artikel_kop_label">Artikel</text:span> <text:span text:style-name="artikel_kop_nr">13</text:span> Afwijkingsmogelijkheid</text:p>
              <text:list text:style-name="id1-3-2-2-1-15-2">
                <text:list-item text:style-override="id1-3-2-2-1-15-2">
                  <text:number>1.</text:number>
                  <text:p text:style-name="al">Het college kan afwijken van een of meerdere bepalingen in deze subsidieregeling</text:p>
                </text:list-item>
                <text:list-item text:style-override="id1-3-2-2-1-15-3">
                  <text:number>2.</text:number>
                  <text:p text:style-name="al">In gevallen waarin deze subsidieregeling niet voorziet beslist het college</text:p>
                </text:list-item>
              </text:list>
            </text:section>
            <text:section text:name="artikel_id1-3-2-2-1-16" text:style-name="artikel">
              <text:p text:style-name="artikel_kop_titel"><text:span text:style-name="artikel_kop_label">Artikel</text:span> <text:span text:style-name="artikel_kop_nr">14</text:span> Inwerkingtreding en einddatum</text:p>
              <text:p text:style-name="al">Deze regeling treedt in werking op 1 januari 2015 en eindigt op 31 december 2016. Voor verleende subsidies die op dat moment nog niet definitief zijn vastgesteld blijft de regeling van kracht tot dat de subsidie definitief is vastgesteld, onherroepelijk is (bezwaartermijn is verstreken) en financieel volledig is afgehandeld (nabetaling of terugvordering). </text:p>
            </text:section>
            <text:section text:name="artikel_id1-3-2-2-1-17" text:style-name="artikel">
              <text:p text:style-name="artikel_kop_titel"><text:span text:style-name="artikel_kop_label">Artikel</text:span> <text:span text:style-name="artikel_kop_nr">15</text:span> Citeertitel</text:p>
              <text:p text:style-name="al">Deze regeling wordt aangehaald als: Subsidieregeling arbeidsplaatsen</text:p>
              <text:p text:style-name="al"/>
              <text:p text:style-name="al">Vastgesteld in de vergadering van 5 december 2014,</text:p>
              <text:p text:style-name="al"/>
              <text:p text:style-name="al">Het college van burgemeester en wethouders</text:p>
              <text:p text:style-name="al"/>
              <text:p text:style-name="al">de secretaris, de burgemeester,</text:p>
              <text:p text:style-name="al">H.W. van Rinsum T.J. Schouten</text:p>
            </text:section>
            <text:p text:style-name="hoofdstuk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denzaal.</text:p>
            </table:table-cell>
            <table:table-cell office:value-type="string" table:style-name="header.C">
              <text:p text:style-name="headerright"><text:span text:style-name="nr">
                      Nr. 91527</text:span><text:line-break/><text:date style:data-style-name="dag" text:fixed="true" text:date-value="2015-10-05"/><text:line-break/><text:date style:data-style-name="jaar" text:fixed="true" text:date-value="2015-10-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1527</text:span><text:date style:data-style-name="nicedate" text:fixed="true" text:date-value="2015-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1527</text:span><text:date style:data-style-name="nicedate" text:fixed="true" text:date-value="2015-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ubsidieregeling arbeidsplaats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05</meta:user-defined>
    <meta:user-defined meta:name="OVERHEIDop.publicationIssue">91527</meta:user-defined>
    <meta:user-defined meta:name="OVERHEIDop.GmbID/DC.identifier">gmb-2015-91527</meta:user-defined>
    <meta:user-defined meta:name="OVERHEID.Gemeente/DC.creator">Oldenzaal</meta:user-defined>
    <meta:user-defined meta:name="OVERHEID.TaxonomieBeleidsagenda/OVERHEID.category">Werk | Werkgelegenh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Oldenzaal</meta:user-defined>
    <meta:user-defined meta:name="OVERHEIDgvop.Informatietype/DC.type">Verordeningen</meta:user-defined>
    <meta:user-defined meta:name="OVERHEID.Gemeente/DCTERMS.publisher">Oldenzaal</meta:user-defined>
    <meta:user-defined meta:name="xs:date/OVERHEIDop.startdatum">2015-01-01</meta:user-defined>
    <meta:user-defined meta:name="xs:date/OVERHEIDop.einddatum">2016-12-31</meta:user-defined>
    <meta:user-defined meta:name="OVERHEID.Gemeente/DC.spatial">Oldenzaal</meta:user-defined>
    <meta:user-defined meta:name="OVERHEIDop.versieInformatie"/>
  </office:meta>
</office:document-meta>
</file>