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één abeel, die uit veiligheidsoverwegingen al is gekapt (noodkap) op de locatie Ruigeweg 11, 1754 HA in Burgerbrug</text:p>
      <text:section text:name="zakelijke-mededeling_id1-3-2" text:style-name="zakelijke-mededeling">
        <text:section text:name="zakelijke-mededeling-tekst_id1-3-2-1" text:style-name="zakelijke-mededeling-tekst">
          <text:section text:name="tekst_id1-3-2-1-1" text:style-name="tekst">
            <text:p text:style-name="common-al">Kenmerk: O-15-0371</text:p>
            <text:p text:style-name="common-al">Verzonden: 1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1523</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23</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23</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één abeel, die uit veiligheidsoverwegingen al is gekapt (noodkap) op de locatie Ruigeweg 11, 1754 HA in Burger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523</meta:user-defined>
    <meta:user-defined meta:name="OVERHEIDop.GmbID/DC.identifier">gmb-2015-9152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4HA 11</meta:user-defined>
    <meta:user-defined meta:name="OVERHEIDop.woonplaats">Burgerbrug</meta:user-defined>
    <meta:user-defined meta:name="OVERHEIDop.straatnaam">Ruig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405 530847</meta:user-defined>
    <meta:user-defined meta:name="OVERHEIDop.versieInformatie"/>
  </office:meta>
</office:document-meta>
</file>