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redenseweg 14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eweg 142</text:p>
            <text:p text:style-name="common-al">Voor: bouwen werktuigenberging, datum besluit 29-0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152</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2</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2</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redenseweg 1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9152</meta:user-defined>
    <meta:user-defined meta:name="OVERHEIDop.GmbID/DC.identifier">gmb-2015-915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151307 457608</meta:user-defined>
    <meta:user-defined meta:name="OVERHEIDop.versieInformatie"/>
  </office:meta>
</office:document-meta>
</file>