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69 bomen in verband met herinrichting N241 op de locatie Nes 20, nabij kruising Nes en N241, en rotonde Cornelis Blaauboerlaan en N241 in Schagen</text:p>
      <text:section text:name="zakelijke-mededeling_id1-3-2" text:style-name="zakelijke-mededeling">
        <text:section text:name="zakelijke-mededeling-tekst_id1-3-2-1" text:style-name="zakelijke-mededeling-tekst">
          <text:section text:name="tekst_id1-3-2-1-1" text:style-name="tekst">
            <text:p text:style-name="common-al">Kenmerk: O-15-0306</text:p>
            <text:p text:style-name="common-al">Verzonden: 1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1515</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15</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15</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69 bomen in verband met herinrichting N241 op de locatie Nes 20, nabij kruising Nes en N241, en rotonde Cornelis Blaauboerlaan en N241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515</meta:user-defined>
    <meta:user-defined meta:name="OVERHEIDop.GmbID/DC.identifier">gmb-2015-9151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meta:user-defined>
    <meta:user-defined meta:name="OVERHEIDop.woonplaats">Schagen</meta:user-defined>
    <meta:user-defined meta:name="OVERHEIDop.straatnaam">Provinciale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048 534608</meta:user-defined>
    <meta:user-defined meta:name="OVERHEIDop.versieInformatie"/>
  </office:meta>
</office:document-meta>
</file>