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2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groten schuurberging en kappen 4 bomen</text:p>
            <text:p text:style-name="common-al">Datum verzending besluit:23 september 2015</text:p>
            <text:p text:style-name="common-al">Ons kenmerk:WB/2015/02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514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4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2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4</meta:user-defined>
    <meta:user-defined meta:name="OVERHEIDop.GmbID/DC.identifier">gmb-2015-915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N 2a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26 501242</meta:user-defined>
    <meta:user-defined meta:name="OVERHEIDop.versieInformatie"/>
  </office:meta>
</office:document-meta>
</file>