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Loofaert 9-11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219</text:p>
            <text:p text:style-name="common-al">Aangevraagd op 24 september 2015</text:p>
            <text:p text:style-name="common-al">het milieuneutraal veranderen van de inrichting</text:p>
            <text:p text:style-name="common-al">Uitgebreide procedure voor de activiteit Milieu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91512</text:span><text:line-break/><text:date style:data-style-name="dag" text:fixed="true" text:date-value="2015-10-05"/><text:line-break/><text:date style:data-style-name="jaar" text:fixed="true" text:date-value="2015-10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512</text:span><text:date style:data-style-name="nicedate" text:fixed="true" text:date-value="2015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512</text:span><text:date style:data-style-name="nicedate" text:fixed="true" text:date-value="2015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Loofaert 9-11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5</meta:user-defined>
    <meta:user-defined meta:name="OVERHEIDop.publicationIssue">91512</meta:user-defined>
    <meta:user-defined meta:name="OVERHEIDop.GmbID/DC.identifier">gmb-2015-91512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58SN 9</meta:user-defined>
    <meta:user-defined meta:name="OVERHEIDop.woonplaats">Berlicum</meta:user-defined>
    <meta:user-defined meta:name="OVERHEIDop.straatnaam">Loofaert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10-05</meta:user-defined>
    <meta:user-defined meta:name="xs:date/OVERHEIDop.einddatum">2015-11-23</meta:user-defined>
    <meta:user-defined meta:name="OVERHEID.EPSG28992/DC.spatial">154905 412050</meta:user-defined>
    <meta:user-defined meta:name="OVERHEIDop.versieInformatie"/>
  </office:meta>
</office:document-meta>
</file>