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Veerdijk 79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Bouw bedieningsruimte,kooiladder en flexibele laadarm</text:p>
            <text:p text:style-name="common-al">Datum verzending besluit:22 september 2015</text:p>
            <text:p text:style-name="common-al">Ons kenmerk:WB/2015/021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91510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10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10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Veerdijk 79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510</meta:user-defined>
    <meta:user-defined meta:name="OVERHEIDop.GmbID/DC.identifier">gmb-2015-91510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MA 79</meta:user-defined>
    <meta:user-defined meta:name="OVERHEIDop.woonplaats">Wormer</meta:user-defined>
    <meta:user-defined meta:name="OVERHEIDop.straatnaam">Veerdijk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4848 501106</meta:user-defined>
    <meta:user-defined meta:name="OVERHEIDop.versieInformatie"/>
  </office:meta>
</office:document-meta>
</file>