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diverse lagedrukgasleidinge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5-10-2015</text:span>
          </text:p>
            <text:p text:style-name="common-al">Locatie: Rietkamp nabij 50-80 in Odijk</text:p>
            <text:p text:style-name="common-al">Zaaknummer: 237287</text:p>
            <text:p text:style-name="common-al">Activiteit: het leggen en houden van kabels</text:p>
            <text:p text:style-name="common-al">Bestuursorgaan: burgemeester en wethouders </text:p>
            <text:p text:style-name="common-al">Datum verzending besluit: 01-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1509</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09</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09</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diverse lagedrukgasleidinge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09</meta:user-defined>
    <meta:user-defined meta:name="OVERHEIDop.GmbID/DC.identifier">gmb-2015-9150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PS 29</meta:user-defined>
    <meta:user-defined meta:name="OVERHEIDop.woonplaats">Odijk</meta:user-defined>
    <meta:user-defined meta:name="OVERHEIDop.straatnaam">Riet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233 451299</meta:user-defined>
    <meta:user-defined meta:name="OVERHEIDop.versieInformatie"/>
  </office:meta>
</office:document-meta>
</file>