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hoorzittingen commissie bezwaarschrif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maandag 12 oktober 2015 houdt de commissie in het gemeentehuis te Bladel de volgende openbare hoorzittingen in verband met ingekomen bezwaarschriften:</text:p>
            <text:p text:style-name="common-al">
            <text:span text:style-name="nadrukvet">Aanvang 16.15 uur</text:span>
          </text:p>
            <text:p text:style-name="common-al">Bezwaarschrift tegen het besluit van burgemeester en wethouders van 27 juli 2015 waarbij een last onder dwangsom wordt opgelegd in verband met overtredingen op het perceel Smaragdweg 50 te Hapert.</text:p>
            <text:p text:style-name="common-al">
            <text:span text:style-name="nadrukvet">Aanvang 17.</text:span>
            <text:span text:style-name="nadrukvet">00</text:span>
            <text:span text:style-name="nadrukvet"> uur</text:span>
          </text:p>
            <text:p text:style-name="last-al">Bezwaarschrift tegen het besluit van burgemeester en wethouders van 30 juli 2015 waarbij afwijzend wordt beslist op het verzoek om handhavend op te treden tegen het verleggen van de hoofdingang bij MCC de Kempen aan de Eerselsedijk ongenummerd te Hape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150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0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0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hoorzittingen commissie bezwaa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08</meta:user-defined>
    <meta:user-defined meta:name="OVERHEIDop.GmbID/DC.identifier">gmb-2015-91508</meta:user-defined>
    <meta:user-defined meta:name="OVERHEID.Gemeente/DC.creator">Bladel</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BC 21</meta:user-defined>
    <meta:user-defined meta:name="OVERHEIDop.woonplaats">Bladel</meta:user-defined>
    <meta:user-defined meta:name="OVERHEIDop.straatnaam">Markt</meta:user-defined>
    <meta:user-defined meta:name="OVERHEID.Gemeente/OVERHEID.authority">Bladel</meta:user-defined>
    <meta:user-defined meta:name="OVERHEIDgvop.Informatietype/DC.type">Overige overheidsinformatie</meta:user-defined>
    <meta:user-defined meta:name="OVERHEID.Gemeente/DCTERMS.publisher">Bladel</meta:user-defined>
    <meta:user-defined meta:name="OVERHEID.EPSG28992/DC.spatial">143012 375286</meta:user-defined>
    <meta:user-defined meta:name="OVERHEIDop.versieInformatie"/>
  </office:meta>
</office:document-meta>
</file>