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lderse Akkers, kavel E 383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20</text:p>
            <text:p text:style-name="common-al">Aangevraagd op 23 september 2015</text:p>
            <text:p text:style-name="common-al">het oprichten van een schuilgelegenheid</text:p>
            <text:p text:style-name="common-al">Reguliere procedure voor de activiteit bouwen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1507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0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0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lderse Akkers, kavel E 383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07</meta:user-defined>
    <meta:user-defined meta:name="OVERHEIDop.GmbID/DC.identifier">gmb-2015-9150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P 5</meta:user-defined>
    <meta:user-defined meta:name="OVERHEIDop.woonplaats">Sint-Michielsgestel</meta:user-defined>
    <meta:user-defined meta:name="OVERHEIDop.straatnaam">Halderse akkers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05</meta:user-defined>
    <meta:user-defined meta:name="xs:date/OVERHEIDop.einddatum">2015-11-23</meta:user-defined>
    <meta:user-defined meta:name="OVERHEID.EPSG28992/DC.spatial">150869 406148</meta:user-defined>
    <meta:user-defined meta:name="OVERHEIDop.versieInformatie"/>
  </office:meta>
</office:document-meta>
</file>