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Veerdijk 10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otenloods en zonnepanelen en bouw grondkering</text:p>
            <text:p text:style-name="common-al">Datum verzending besluit:22 september 2015</text:p>
            <text:p text:style-name="common-al">Ons kenmerk:WB/2015/015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49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9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9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eerdijk 10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99</meta:user-defined>
    <meta:user-defined meta:name="OVERHEIDop.GmbID/DC.identifier">gmb-2015-9149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B 106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906 501805</meta:user-defined>
    <meta:user-defined meta:name="OVERHEIDop.versieInformatie"/>
  </office:meta>
</office:document-meta>
</file>