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eckerstraat 133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 aan clubgebouw (sportcentrum Neckslag)</text:p>
            <text:p text:style-name="common-al">Datum verzending besluit:24 september 2015</text:p>
            <text:p text:style-name="common-al">Ons kenmerk:WB/2015/01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9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erstraat 133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96</meta:user-defined>
    <meta:user-defined meta:name="OVERHEIDop.GmbID/DC.identifier">gmb-2015-914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C 133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4066 502599</meta:user-defined>
    <meta:user-defined meta:name="OVERHEIDop.versieInformatie"/>
  </office:meta>
</office:document-meta>
</file>