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urgemeester van Roijensingel 7 kappen en rooien boom en herplant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Burgemeester van Roijensingel 7</text:span>
            <text:span text:style-name="nadrukvet"> – </text:span>voor het kappen en rooien van een boom en herplanten van een boom, verzonden op 1 okto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1493</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93</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93</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emeester van Roijensingel 7 kappen en rooien boom en herplanten 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493</meta:user-defined>
    <meta:user-defined meta:name="OVERHEIDop.GmbID/DC.identifier">gmb-2015-9149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CS 7</meta:user-defined>
    <meta:user-defined meta:name="OVERHEIDop.woonplaats">Zwolle</meta:user-defined>
    <meta:user-defined meta:name="OVERHEIDop.straatnaam">Burgemeester van Roijensingel</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746 502538</meta:user-defined>
    <meta:user-defined meta:name="OVERHEIDop.versieInformatie"/>
  </office:meta>
</office:document-meta>
</file>