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uiderweg 72F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tijdelijke trainingshal voor AZ (5jaar)</text:p>
            <text:p text:style-name="common-al">Datum verzending besluit:23 september 2015</text:p>
            <text:p text:style-name="common-al">Ons kenmerk:WB/2015/026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49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9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9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rweg 72F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92</meta:user-defined>
    <meta:user-defined meta:name="OVERHEIDop.GmbID/DC.identifier">gmb-2015-9149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e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389 498274</meta:user-defined>
    <meta:user-defined meta:name="OVERHEIDop.versieInformatie"/>
  </office:meta>
</office:document-meta>
</file>