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van diverse lagedrukgasleidinge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5-10-2015</text:span>
          </text:p>
            <text:p text:style-name="common-al">Locatie: IJssel de Schepperstraat, T. Beckmanpad, Van Hardenbroeklaan, J.F. Kennedylaan in Bunnik</text:p>
            <text:p text:style-name="common-al">Zaaknummer: 233820</text:p>
            <text:p text:style-name="common-al">Activiteit: het leggen en houden van kabels</text:p>
            <text:p text:style-name="common-al">Bestuursorgaan: burgemeester en wethouders </text:p>
            <text:p text:style-name="common-al">Datum verzending besluit: 01-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149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9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9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diverse lagedrukgasleiding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91</meta:user-defined>
    <meta:user-defined meta:name="OVERHEIDop.GmbID/DC.identifier">gmb-2015-9149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Z 2d</meta:user-defined>
    <meta:user-defined meta:name="OVERHEIDop.woonplaats">Bunnik</meta:user-defined>
    <meta:user-defined meta:name="OVERHEIDop.straatnaam">IJssel de Schepper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25 453344</meta:user-defined>
    <meta:user-defined meta:name="OVERHEIDop.versieInformatie"/>
  </office:meta>
</office:document-meta>
</file>