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alkerdijk 13 kappen kastanjeboo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Zalkerdijk 13</text:span>
            <text:span text:style-name="nadrukvet"> – </text:span>voor het kappen van een kastanjeboom, verzonden op 1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148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8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8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lkerdijk 13 kappen kastanj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488</meta:user-defined>
    <meta:user-defined meta:name="OVERHEIDop.GmbID/DC.identifier">gmb-2015-914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PN 13</meta:user-defined>
    <meta:user-defined meta:name="OVERHEIDop.woonplaats">Zwolle</meta:user-defined>
    <meta:user-defined meta:name="OVERHEIDop.straatnaam">Zalker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540 504561</meta:user-defined>
    <meta:user-defined meta:name="OVERHEIDop.versieInformatie"/>
  </office:meta>
</office:document-meta>
</file>