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rweg 72K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Tijdelijke huisvesting t.b.v. het trainingscomplex</text:p>
            <text:p text:style-name="common-al">Datum verzending besluit: 22 september 2015</text:p>
            <text:p text:style-name="common-al">Ons kenmerk:WB/2015/02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48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8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8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rweg 72K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87</meta:user-defined>
    <meta:user-defined meta:name="OVERHEIDop.GmbID/DC.identifier">gmb-2015-9148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1008 499649</meta:user-defined>
    <meta:user-defined meta:name="OVERHEIDop.versieInformatie"/>
  </office:meta>
</office:document-meta>
</file>