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 Hendrikstraat 13 plaatsen twee dakramen voordakvl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rins Hendrikstraat 13</text:span>
            <text:span text:style-name="nadrukvet"> – </text:span>voor het plaatsen van twee dakramen in het voordakvlak, verzonden op 1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48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Hendrikstraat 13 plaatsen twee dakramen voordakvl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84</meta:user-defined>
    <meta:user-defined meta:name="OVERHEIDop.GmbID/DC.identifier">gmb-2015-914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P 13</meta:user-defined>
    <meta:user-defined meta:name="OVERHEIDop.woonplaats">Zwolle</meta:user-defined>
    <meta:user-defined meta:name="OVERHEIDop.straatnaam">Prins Hendrik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934 502463</meta:user-defined>
    <meta:user-defined meta:name="OVERHEIDop.versieInformatie"/>
  </office:meta>
</office:document-meta>
</file>