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Tuinstraat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achtererf)</text:p>
            <text:p text:style-name="common-al">Datum binnenkomst: 17 september 2015</text:p>
            <text:p text:style-name="common-al">Ons kenmerk: WB/2015/027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1476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476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Tuinstraat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476</meta:user-defined>
    <meta:user-defined meta:name="OVERHEIDop.GmbID/DC.identifier">gmb-2015-9147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B 23</meta:user-defined>
    <meta:user-defined meta:name="OVERHEIDop.woonplaats">Wormer</meta:user-defined>
    <meta:user-defined meta:name="OVERHEIDop.straatnaam">Tuin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418 501055</meta:user-defined>
    <meta:user-defined meta:name="OVERHEIDop.versieInformatie"/>
  </office:meta>
</office:document-meta>
</file>