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Westerdwarsweg 2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Bouw veldschuur en carport</text:p>
            <text:p text:style-name="common-al">Datum binnenkomst: 7 september 2015</text:p>
            <text:p text:style-name="common-al">Ons kenmerk:WB/2015/027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91475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475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475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Westerdwarsweg 2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475</meta:user-defined>
    <meta:user-defined meta:name="OVERHEIDop.GmbID/DC.identifier">gmb-2015-91475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6NS 5</meta:user-defined>
    <meta:user-defined meta:name="OVERHEIDop.woonplaats">Wijdewormer</meta:user-defined>
    <meta:user-defined meta:name="OVERHEIDop.straatnaam">Westerdwarsweg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20193 500030</meta:user-defined>
    <meta:user-defined meta:name="OVERHEIDop.versieInformatie"/>
  </office:meta>
</office:document-meta>
</file>