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Openbare ruimte bij de Johan Fabriciuskade 14, ter hoogte van de Van Uvenweg 70 en ter hoogte van de Nudestraat 16: Verleende omgevingsvergunning, kappen van 2 elzen, 1 iep en 1 vleugelnoot,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bij de Johan Fabriciuskade 14, ter hoogte van de Van Uvenweg 70 en ter hoogte van de Nudestraat 16, kappen van 2 elzen, 1 iep en 1 vleugelnoot, WABO-2015-0123, verzenddatum 01-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1473</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73</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73</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penbare ruimte bij de Johan Fabriciuskade 14, ter hoogte van de Van Uvenweg 70 en ter hoogte van de Nudestraat 16: Verleende omgevingsvergunning, kappen van 2 elzen, 1 iep en 1 vleugelnoot,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473</meta:user-defined>
    <meta:user-defined meta:name="OVERHEIDop.GmbID/DC.identifier">gmb-2015-9147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SG 14</meta:user-defined>
    <meta:user-defined meta:name="OVERHEIDop.woonplaats">Wageningen</meta:user-defined>
    <meta:user-defined meta:name="OVERHEIDop.straatnaam">Johan Fabriciuskade</meta:user-defined>
    <meta:user-defined meta:name="OVERHEID.PostcodeHuisnummer/OVERHEIDop.postcodeHuisnummer">6707BD 70</meta:user-defined>
    <meta:user-defined meta:name="OVERHEIDop.woonplaats">Wageningen</meta:user-defined>
    <meta:user-defined meta:name="OVERHEIDop.straatnaam">Van Uvenweg</meta:user-defined>
    <meta:user-defined meta:name="OVERHEID.PostcodeHuisnummer/OVERHEIDop.postcodeHuisnummer">6701CG</meta:user-defined>
    <meta:user-defined meta:name="OVERHEIDop.woonplaats">Wageningen</meta:user-defined>
    <meta:user-defined meta:name="OVERHEIDop.straatnaam">Nude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05</meta:user-defined>
    <meta:user-defined meta:name="OVERHEID.EPSG28992/DC.spatial">172582 443458</meta:user-defined>
    <meta:user-defined meta:name="OVERHEID.EPSG28992/DC.spatial">173681 442729</meta:user-defined>
    <meta:user-defined meta:name="OVERHEID.EPSG28992/DC.spatial">173743 441767</meta:user-defined>
    <meta:user-defined meta:name="OVERHEIDop.versieInformatie"/>
  </office:meta>
</office:document-meta>
</file>