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OZNOO sectie C nummer 3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Onderhoud aan de N516 (Thorbeckeweg en de Kolkweg)</text:p>
            <text:p text:style-name="common-al">Datum verzending besluit:24 september 2015</text:p>
            <text:p text:style-name="common-al">Ons kenmerk:WB/2015/016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91467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67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67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OZNOO sectie C nummer 36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467</meta:user-defined>
    <meta:user-defined meta:name="OVERHEIDop.GmbID/DC.identifier">gmb-2015-9146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</meta:user-defined>
    <meta:user-defined meta:name="OVERHEIDop.woonplaats">Oostzaan</meta:user-defined>
    <meta:user-defined meta:name="OVERHEIDop.straatnaam">Thorbeckeweg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194 493870</meta:user-defined>
    <meta:user-defined meta:name="OVERHEIDop.versieInformatie"/>
  </office:meta>
</office:document-meta>
</file>