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in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rbouw snijhal</text:p>
            <text:p text:style-name="common-al">Datum verzending besluit:25 september 2015</text:p>
            <text:p text:style-name="common-al">Ons kenmerk: WB/2015/01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46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6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6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60</meta:user-defined>
    <meta:user-defined meta:name="OVERHEIDop.GmbID/DC.identifier">gmb-2015-9146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5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88 495893</meta:user-defined>
    <meta:user-defined meta:name="OVERHEIDop.versieInformatie"/>
  </office:meta>
</office:document-meta>
</file>