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passing BELEIDSREGELS SCHULDHULPVERLENING GEMEENTE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januari 2015 besloten de beleidsregels aan te passen. Dit besluit treedt in werking op de dag na het verschijnen van deze publicatie. </text:p>
            <text:p text:style-name="tussenkopcur">
            <text:span text:style-name="nadrukvet">Terinzagelegging</text:span>
          </text:p>
            <text:p text:style-name="last-al">De stukken liggen ter inzage bij het Klant Contact Centrum in het gemeentehuis aan Leidseweg 25, 2252 LA Voorschoten. Het Klant Contact Centrum is geopend op maandag tot en met vrijdag van 8.30 tot 12.30 uur en op donderdagavond van 18.00 uur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146</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6</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6</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passing BELEIDSREGELS SCHULDHULPVERLENING GEMEEN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46</meta:user-defined>
    <meta:user-defined meta:name="OVERHEIDop.GmbID/DC.identifier">gmb-2015-9146</meta:user-defined>
    <meta:user-defined meta:name="OVERHEID.Gemeente/DC.creator">Voorschoten</meta:user-defined>
    <meta:user-defined meta:name="OVERHEID.TaxonomieBeleidsagenda/OVERHEID.category">Recht | Bestuursrecht</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Beleidsregels</meta:user-defined>
    <meta:user-defined meta:name="OVERHEID.Gemeente/DCTERMS.publisher">Voorschoten</meta:user-defined>
    <meta:user-defined meta:name="OVERHEID.Gemeente/DC.spatial">Voorschoten</meta:user-defined>
    <meta:user-defined meta:name="OVERHEIDop.versieInformatie"/>
  </office:meta>
</office:document-meta>
</file>