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het leggen van diverse laagspanningskabels, IJssel de Schepperstraat, Thea Beckmanpad, Van Hardenbroeklaan, J.F. Kennedylaan, Van Beeck Calkoenlaan, de Camminghalaan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5 oktober 2015</text:span>
          </text:p>
            <text:p text:style-name="common-al">Locatie: IJssel de Schepperstraat, Thea Beckmanpad, Van Hardenbroeklaan, J.F. Kennedylaan, Van Beeck Calkoenlaan en de Camminghalaan in Bunnik.</text:p>
            <text:p text:style-name="common-al">Zaaknummer: 233817</text:p>
            <text:p text:style-name="common-al">Activiteit: het leggen van diverse laagspaaningskabels</text:p>
            <text:p text:style-name="common-al">Bestuursorgaan: college van burgemeester en wethouders </text:p>
            <text:p text:style-name="common-al">Datum verzending besluit: 1 okto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91456</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56</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56</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van diverse laagspanningskabels, IJssel de Schepperstraat, Thea Beckmanpad, Van Hardenbroeklaan, J.F. Kennedylaan, Van Beeck Calkoenlaan, de Camminghalaan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456</meta:user-defined>
    <meta:user-defined meta:name="OVERHEIDop.GmbID/DC.identifier">gmb-2015-91456</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EZ 7</meta:user-defined>
    <meta:user-defined meta:name="OVERHEIDop.woonplaats">Bunnik</meta:user-defined>
    <meta:user-defined meta:name="OVERHEIDop.straatnaam">IJssel de Schepperstraat</meta:user-defined>
    <meta:user-defined meta:name="OVERHEID.PostcodeHuisnummer/OVERHEIDop.postcodeHuisnummer">3981EZ 7</meta:user-defined>
    <meta:user-defined meta:name="OVERHEIDop.woonplaats">Bunnik</meta:user-defined>
    <meta:user-defined meta:name="OVERHEIDop.straatnaam">IJssel de Schepperstraat</meta:user-defined>
    <meta:user-defined meta:name="OVERHEID.PostcodeHuisnummer/OVERHEIDop.postcodeHuisnummer">3981AP 16</meta:user-defined>
    <meta:user-defined meta:name="OVERHEIDop.woonplaats">Bunnik</meta:user-defined>
    <meta:user-defined meta:name="OVERHEIDop.straatnaam">Provincialeweg</meta:user-defined>
    <meta:user-defined meta:name="OVERHEID.PostcodeHuisnummer/OVERHEIDop.postcodeHuisnummer">3981EL 12</meta:user-defined>
    <meta:user-defined meta:name="OVERHEIDop.woonplaats">Bunnik</meta:user-defined>
    <meta:user-defined meta:name="OVERHEIDop.straatnaam">Van beeck Calkoen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023 453318</meta:user-defined>
    <meta:user-defined meta:name="OVERHEID.EPSG28992/DC.spatial">142023 453318</meta:user-defined>
    <meta:user-defined meta:name="OVERHEID.EPSG28992/DC.spatial">142110 453227</meta:user-defined>
    <meta:user-defined meta:name="OVERHEID.EPSG28992/DC.spatial">142014 453443</meta:user-defined>
    <meta:user-defined meta:name="OVERHEIDop.versieInformatie"/>
  </office:meta>
</office:document-meta>
</file>