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EVENEMENTENVERGUNNING, SPIKERBOOR 10 TE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Vrienden van Akkrum Live” op 10 oktober 2015 van 20:30-01:30 uur op de Spikerboor 10 te Akkrum (30-09-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91454</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54</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454</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EVENEMENTENVERGUNNING, SPIKERBOOR 10 TE AKKR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454</meta:user-defined>
    <meta:user-defined meta:name="OVERHEIDop.GmbID/DC.identifier">gmb-2015-91454</meta:user-defined>
    <meta:user-defined meta:name="OVERHEID.Gemeente/DC.creator">Heerenveen</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1PA 10b</meta:user-defined>
    <meta:user-defined meta:name="OVERHEIDop.woonplaats">Akkrum</meta:user-defined>
    <meta:user-defined meta:name="OVERHEIDop.straatnaam">Spikerboo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5434 562085</meta:user-defined>
    <meta:user-defined meta:name="OVERHEIDop.versieInformatie"/>
  </office:meta>
</office:document-meta>
</file>