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SVRIJE OMGEVINGSVERGUNNING: Zuideinde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vangen schuur</text:p>
            <text:p text:style-name="common-al">Datum verzending besluit:29 september 2015</text:p>
            <text:p text:style-name="common-al">Ons kenmerk: WB/2015/024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91452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5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5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OMGEVINGSVERGUNNING: Zuideinde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452</meta:user-defined>
    <meta:user-defined meta:name="OVERHEIDop.GmbID/DC.identifier">gmb-2015-9145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GB 87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414 494350</meta:user-defined>
    <meta:user-defined meta:name="OVERHEIDop.versieInformatie"/>
  </office:meta>
</office:document-meta>
</file>