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inde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rbouw schuur</text:p>
            <text:p text:style-name="common-al">Datum binnenkomst:25 september 2015</text:p>
            <text:p text:style-name="common-al">Ons kenmerk: WB/2015/02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44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4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4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49</meta:user-defined>
    <meta:user-defined meta:name="OVERHEIDop.GmbID/DC.identifier">gmb-2015-9144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J 88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452 494258</meta:user-defined>
    <meta:user-defined meta:name="OVERHEIDop.versieInformatie"/>
  </office:meta>
</office:document-meta>
</file>