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oskantse Broekstraat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oskantse Broekstraat 7, 6603 LD Wijchen, het afwijken van het bestemmingsplan in verband met de herbouw van de woning en de oppervlakte van het bijgebouw, het herbouwen van een woning en het bouwen van een bijgebouw, het aanleggen van een inrit, en het uitvoeren van werk of werkzaamheden in verband met archeologie, 25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4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4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oskantse Broekstraat 7,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40</meta:user-defined>
    <meta:user-defined meta:name="OVERHEIDop.GmbID/DC.identifier">gmb-2015-914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D 7</meta:user-defined>
    <meta:user-defined meta:name="OVERHEIDop.woonplaats">Wijchen</meta:user-defined>
    <meta:user-defined meta:name="OVERHEIDop.straatnaam">Boskantse Broe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9731 421511</meta:user-defined>
    <meta:user-defined meta:name="OVERHEIDop.versieInformatie"/>
  </office:meta>
</office:document-meta>
</file>