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AANVRAAG OMGEVINGSVERGUNNING: Skoo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Reclame tegen gevel plaatsen</text:p>
            <text:p text:style-name="common-al">Datum binnenkomst: 30 juni 2015</text:p>
            <text:p text:style-name="common-al">Ons kenmerk: WB/2015/0185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91438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38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38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AANVRAAG OMGEVINGSVERGUNNING: Skoon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438</meta:user-defined>
    <meta:user-defined meta:name="OVERHEIDop.GmbID/DC.identifier">gmb-2015-91438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HV 80</meta:user-defined>
    <meta:user-defined meta:name="OVERHEIDop.woonplaats">Oostzaan</meta:user-defined>
    <meta:user-defined meta:name="OVERHEIDop.straatnaam">Skoon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946 493836</meta:user-defined>
    <meta:user-defined meta:name="OVERHEIDop.versieInformatie"/>
  </office:meta>
</office:document-meta>
</file>