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leuminkweg  1, het intrekken van een omgevingsvergunning voor het verbouwen van twe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7 januari 2015 is een aanvraag ingediend voor het intrekken van een omgevingsvergunning. De aanvraag is geregistreerd onder nummer 2015-0202. De aanvraag gaat over het intrekken van een omgevingsvergunning voor het verbouwen van twee woningen aan de Bleuminkweg 1 en 1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4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leuminkweg  1, het intrekken van een omgevingsvergunning voor het verbouwen van twe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43</meta:user-defined>
    <meta:user-defined meta:name="OVERHEIDop.GmbID/DC.identifier">gmb-2015-91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A 1a</meta:user-defined>
    <meta:user-defined meta:name="OVERHEIDop.woonplaats">Hengelo (Gld)</meta:user-defined>
    <meta:user-defined meta:name="OVERHEIDop.straatnaam">Bleum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4981 452648</meta:user-defined>
    <meta:user-defined meta:name="OVERHEIDop.versieInformatie"/>
  </office:meta>
</office:document-meta>
</file>