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sluitingsuur Drank-en Eetgelegenheden kermis binnenstad Heerlen </text:p>
      <text:section text:name="zakelijke-mededeling_id1-3-2" text:style-name="zakelijke-mededeling">
        <text:section text:name="zakelijke-mededeling-tekst_id1-3-2-1" text:style-name="zakelijke-mededeling-tekst">
          <text:section text:name="tekst_id1-3-2-1-1" text:style-name="tekst">
            <text:p text:style-name="last-al">Gedurende de Kermis in de binnenstad (vrijdag 09 oktober 2015 tot en met  woensdag 14 oktober 2015) het volgende sluitingsuur voor de horecabedrijven in  de binnenstad van Heerlen te laten gelden: -03.00 uur voor inrichtingen waar  alcoholhoudende dranken voor gebruik ter plaatse worden verstrekt; -04.00 uur  voor inrichtingen waar al dan niet tegen betaling enigerlei eetwaren en/of  alcoholvrije dranken voor gebruik ter plaatse verkrijgbaar zijn; -04.00 uur  voor inrichtingen waar alcoholhoudende dranken voor gebruik ter plaatse worden  verstrekt betreffende de nacht van vrijdag op zaterdag tot en met de nacht van  zaterdag op zondag indien deze inrichtingen zich bevinden in het gebied Heerlen-  Centrum dat begrensd wordt door de Putgraaf, Dr. Poelsstraat, Raadhuisplein,  Coriovallumstraat, Kruisstraat, Geerstraat, Stationsplein, Stationstraat,  Willemstraat, Klompstraat en Groene Boord tot en met de kruising met de  Putgraaf, inclusief de aan de genoemde straten grenzende bebouwing en welke  voldoen aan de eisen zoals gesteld in artikel 2:28 lid 3 en artikel 2:28 lid 5  van de Algemene Plaatselijke Verorden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1426</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26</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26</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sluitingsuur Drank-en Eetgelegenheden kermis binnenstad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426</meta:user-defined>
    <meta:user-defined meta:name="OVERHEIDop.GmbID/DC.identifier">gmb-2015-91426</meta:user-defined>
    <meta:user-defined meta:name="OVERHEID.Gemeente/DC.creator">Heerl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