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intrekking omgevingsvergunning OBM Oosterweg 263 en 26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gedeeltelijk ingetrokken. Het besluit tot intrekk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Oosterweg 263 en 265, 6603 AA Wijchen, gedeeltelijke intrekking van de omgevingsvergunning van 16 juni 2015, het gedeeltelijk in te trekken voor het houden van 5.173 (groot-) ouderdieren van vleeskuikens, en overige huisvestingssystemen (E 4.100), 24 september 2015<text:span text:style-name="nadrukvet">.</text:span></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intrekking omgevingsvergunning OBM Oosterweg 263 en 26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25</meta:user-defined>
    <meta:user-defined meta:name="OVERHEIDop.GmbID/DC.identifier">gmb-2015-914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PostcodeHuisnummer/OVERHEIDop.postcodeHuisnummer">6603AA 265</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9895 423439</meta:user-defined>
    <meta:user-defined meta:name="OVERHEID.EPSG28992/DC.spatial">179909 423434</meta:user-defined>
    <meta:user-defined meta:name="OVERHEIDop.versieInformatie"/>
  </office:meta>
</office:document-meta>
</file>